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32.72mm"/>
    </style:style>
    <style:style style:name="co15" style:family="table-column">
      <style:table-column-properties fo:break-before="auto" style:column-width="14.5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22.1mm"/>
    </style:style>
    <style:style style:name="co18" style:family="table-column">
      <style:table-column-properties fo:break-before="auto" style:column-width="52.3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27.41mm"/>
    </style:style>
    <style:style style:name="co21" style:family="table-column">
      <style:table-column-properties fo:break-before="auto" style:column-width="34.68mm"/>
    </style:style>
    <style:style style:name="co22" style:family="table-column">
      <style:table-column-properties fo:break-before="auto" style:column-width="34.11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43.64mm"/>
    </style:style>
    <style:style style:name="co25" style:family="table-column">
      <style:table-column-properties fo:break-before="auto" style:column-width="37.48mm"/>
    </style:style>
    <style:style style:name="co26" style:family="table-column">
      <style:table-column-properties fo:break-before="auto" style:column-width="47.55mm"/>
    </style:style>
    <style:style style:name="co27" style:family="table-column">
      <style:table-column-properties fo:break-before="auto" style:column-width="45.31mm"/>
    </style:style>
    <style:style style:name="co28" style:family="table-column">
      <style:table-column-properties fo:break-before="auto" style:column-width="59.02mm"/>
    </style:style>
    <style:style style:name="co29" style:family="table-column">
      <style:table-column-properties fo:break-before="auto" style:column-width="29.37mm"/>
    </style:style>
    <style:style style:name="co30" style:family="table-column">
      <style:table-column-properties fo:break-before="auto" style:column-width="22.6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21.9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opie">
      <style:table-properties table:display="true" style:writing-mode="lr-tb"/>
    </style:style>
    <style:style style:name="ta3" style:family="table" style:master-page-name="PageStyle_5f_graphiques">
      <style:table-properties table:display="true" style:writing-mode="lr-tb"/>
    </style:style>
    <style:style style:name="ta4" style:family="table" style:master-page-name="PageStyle_5f_Recap_5f_class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border-right="0.99pt solid #000000" style:rotation-align="none" fo:border-top="non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14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5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99pt solid #000000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0c0c0" fo:border="non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90" style:rotation-align="bottom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Copie.F14"/>
      <style:map style:condition="cell-content()=2" style:apply-style-name="Excel_5f_CondFormat_5f_2_5f_2_5f_2" style:base-cell-address="Copie.F14"/>
      <style:map style:condition="cell-content()=3" style:apply-style-name="Excel_5f_CondFormat_5f_2_5f_2_5f_3" style:base-cell-address="Copie.F14"/>
    </style:style>
    <style:style style:name="ce3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Copie.F14"/>
      <style:map style:condition="cell-content()=2" style:apply-style-name="Excel_5f_CondFormat_5f_2_5f_2_5f_2" style:base-cell-address="Copie.F14"/>
      <style:map style:condition="cell-content()=3" style:apply-style-name="Excel_5f_CondFormat_5f_2_5f_2_5f_3" style:base-cell-address="Copie.F14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fo:background-color="#ffffff" style:cell-protect="none" style:print-content="true"/>
    </style:style>
    <style:style style:name="ce34" style:family="table-cell" style:parent-style-name="Default">
      <style:table-cell-properties fo:border-bottom="0.99pt solid #000000" fo:background-color="#c0c0c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fo:border-bottom="0.99pt solid #000000" fo:background-color="#ffcc99" style:diagonal-bl-tr="none" style:diagonal-tl-br="none" fo:border-left="0.99pt solid #000000" fo:border-right="none" style:rotation-align="none" fo:border-top="none"/>
    </style:style>
    <style:style style:name="ce39" style:family="table-cell" style:parent-style-name="Default">
      <style:table-cell-properties style:cell-protect="none" style:print-content="true"/>
      <style:map style:condition="cell-content()=1" style:apply-style-name="Excel_5f_CondFormat_5f_2_5f_1_5f_1" style:base-cell-address="Copie.G14"/>
      <style:map style:condition="cell-content()=9" style:apply-style-name="Excel_5f_CondFormat_5f_2_5f_1_5f_2" style:base-cell-address="Copie.G14"/>
      <style:map style:condition="cell-content()=2" style:apply-style-name="Excel_5f_CondFormat_5f_2_5f_1_5f_3" style:base-cell-address="Copie.G14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mm" style:writing-mode="page"/>
    </style:style>
    <style:style style:name="ce45" style:family="table-cell" style:parent-style-name="Default">
      <style:table-cell-properties fo:border-bottom="0.99pt solid #000000" fo:background-color="#ffcc99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5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fcc99"/>
    </style:style>
    <style:style style:name="gr1" style:family="graphic">
      <style:graphic-properties draw:stroke="solid" svg:stroke-width="0.71mm" svg:stroke-color="#c0c0c0" draw:marker-end="msArrowEnd_20_5" draw:marker-end-width="2.13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T$13:.$AT$14])" table:allow-empty-cell="true" table:display-list="no" table:base-cell-address="Copie.D14">
          <table:error-message table:message-type="stop" table:title="Saisie Autorisée :" table:display="true">
            <text:p>G pour Gaucher</text:p>
            <text:p>D pour Droitier</text:p>
          </table:error-message>
        </table:content-validation>
        <table:content-validation table:name="val2" table:base-cell-address="Copie.E44">
          <table:error-message table:message-type="stop" table:title="Saisie Autorisée :" table:display="true">
            <text:p>G pour Gaucher</text:p>
            <text:p>D pour Droitier</text:p>
          </table:error-message>
        </table:content-validation>
        <table:content-validation table:name="val3" table:condition="of:cell-content-is-whole-number() and cell-content-is-between(1,31)" table:allow-empty-cell="true" table:base-cell-address="Copie.G8">
          <table:error-message table:message-type="stop" table:title="ATTENTION !" table:display="true">
            <text:p>Vous dépassez le nombre autorisé pour cette feuille...</text:p>
            <text:p>Veuillez sélectionner les 31 premiers élèves pour saisir leurs résultats sur cette feuille.</text:p>
            <text:p>Vous devrez utiliser un deuxième classeur pour les élèves suivants.</text:p>
          </table:error-message>
        </table:content-validation>
        <table:content-validation table:name="val4" table:condition="of:cell-content-is-in-list([.$AU$13:.$AU$16])" table:allow-empty-cell="true" table:display-list="no" table:base-cell-address="Copie.G14">
          <table:error-message table:message-type="stop" table:title="Saisie non autorisée" table:display="true">
            <text:p>Seuls les codes suivants sont autorisés :</text:p>
            <text:p>Code 1 : Réussite</text:p>
            <text:p>Code 2 : Réussite partielle</text:p>
            <text:p>Code 9 : Echec</text:p>
            <text:p>Code 0 : Non fait </text:p>
          </table:error-message>
        </table:content-validation>
        <table:content-validation table:name="val5" table:condition="of:cell-content-is-in-list([.$AS$13:.$AS$14])" table:allow-empty-cell="false" table:display-list="unsorted" table:base-cell-address="Copie.K8">
          <table:error-message table:message-type="stop" table:title="Attention !" table:display="true">
            <text:p>Veuillez saisir l'un des codes suivants :</text:p>
            <text:p>CP</text:p>
            <text:p>CM1</text:p>
          </table:error-message>
        </table:content-validation>
      </table:content-validations>
      <table:table table:name="Accueil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3" table:default-cell-style-name="ce1"/>
        <table:table-row table:style-name="ro1">
          <table:table-cell table:number-columns-repeated="2"/>
          <table:table-cell table:style-name="ce4" office:value-type="string" calcext:value-type="string">
            <text:p>Copie 2016 <text:span text:style-name="T1">(du 30 mai au 03 juin 2016)</text:span></text:p>
          </table:table-cell>
          <table:table-cell table:number-columns-repeated="4"/>
          <table:table-cell table:style-name="ce7" office:value-type="string" calcext:value-type="string">
            <text:p>--&gt; Retour dans les circonscriptions avant le 10 juin<text:span text:style-name="T2"> 2016</text:span>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table:number-columns-repeated="12"/>
          <table:table-cell table:number-columns-repeated="243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Comment utiliser ce classeur ?</text:p>
          </table:table-cell>
          <table:table-cell table:number-columns-repeated="9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1.</text:p>
          </table:table-cell>
          <table:table-cell office:value-type="string" calcext:value-type="string">
            <text:p> Cliquez sur l'onglet "<text:span text:style-name="T2">Copie</text:span><text:span text:style-name="T3">" en bas de cette feuille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2.</text:p>
          </table:table-cell>
          <table:table-cell office:value-type="string" calcext:value-type="string">
            <text:p> Indiquez les éléments nécessaires à l'<text:span text:style-name="T2">identification de l'école</text:span><text:span text:style-name="T3">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3.</text:p>
          </table:table-cell>
          <table:table-cell office:value-type="string" calcext:value-type="string">
            <text:p> Indiquez le nombre d'élèves ayant <text:span text:style-name="T2">réellement passé le test</text:span><text:span text:style-name="T3"> de copie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4.</text:p>
          </table:table-cell>
          <table:table-cell office:value-type="string" calcext:value-type="string">
            <text:p> Indiquez le <text:span text:style-name="T2">niveau de classe</text:span><text:span text:style-name="T3"> (CP ou CM1) : cette donnée est utile pour créer les niveaux de rapidité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5.</text:p>
          </table:table-cell>
          <table:table-cell office:value-type="string" calcext:value-type="string">
            <text:p> <text:span text:style-name="T2">Saisissez les codes</text:span><text:span text:style-name="T3"> qui correspondent aux résultats de vos élèves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/>
          <table:table-cell table:style-name="ce6" office:value-type="string" calcext:value-type="string">
            <text:p> NB : Seuls les codes <text:span text:style-name="T4">1</text:span><text:span text:style-name="T5">, </text:span><text:span text:style-name="T6">2</text:span><text:span text:style-name="T5">,</text:span><text:span text:style-name="T6"> 9</text:span><text:span text:style-name="T5"> et </text:span><text:span text:style-name="T6">0</text:span><text:span text:style-name="T5"> sont autorisés. 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/>
          <table:table-cell table:style-name="ce6"/>
          <table:table-cell table:number-columns-repeated="8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/>
          <table:table-cell office:value-type="string" calcext:value-type="string">
            <text:p>Conseil : </text:p>
          </table:table-cell>
          <table:table-cell office:value-type="string" calcext:value-type="string">
            <text:p>Pour passer d'une case de saisie à l'autre, utilisez la touche "Tab" située à gauche du "A" sur votre clavier.</text:p>
          </table:table-cell>
          <table:table-cell table:number-columns-repeated="7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number-columns-repeated="2"/>
          <table:table-cell office:value-type="string" calcext:value-type="string">
            <text:p>Vous gagnerez un temps précieux…</text:p>
          </table:table-cell>
          <table:table-cell table:number-columns-repeated="7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Comment transmettre les résultats de vos élèves ?</text:p>
          </table:table-cell>
          <table:table-cell table:style-name="ce6"/>
          <table:table-cell table:number-columns-repeated="8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number-columns-repeated="8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Effacez les Noms et Prénoms des élèves sur la feuille "Copie"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Enregistrez ce classeur sous un autre nom (par exemple C<text:span text:style-name="T7">opie-NOM-enseignant)</text:span><text:span text:style-name="T8"> sur votre bureau.</text:span></text:p>
          </table:table-cell>
          <table:table-cell table:number-columns-repeated="8"/>
          <table:table-cell table:style-name="ce2"/>
          <table:table-cell table:number-columns-repeated="24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Envoyez-le en Pièce Jointe au <text:span text:style-name="T9">secrétariat de votre circonscription avant le 10 juin 2016.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number-columns-repeated="243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243"/>
        </table:table-row>
        <table:table-row table:style-name="ro2">
          <table:table-cell/>
          <table:table-cell table:style-name="ce2" table:number-columns-repeated="1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 table:number-columns-repeated="2"/>
          <table:table-cell office:value-type="string" calcext:value-type="string">
            <text:p>Cliquez sur l'onglet "Copie" pour commencer…</text:p>
          </table:table-cell>
          <table:table-cell table:number-columns-repeated="253"/>
        </table:table-row>
        <table:table-row table:style-name="ro5">
          <table:table-cell/>
          <table:table-cell table:style-name="ce3" table:number-columns-spanned="2" table:number-rows-spanned="4"/>
          <table:covered-table-cell table:style-name="ce3"/>
          <table:table-cell>
            <draw:line table:end-cell-address="Accueil.D29" table:end-x="0.02mm" table:end-y="3.99mm" draw:z-index="0" draw:name="Line 1" draw:style-name="gr1" draw:text-style-name="P1" svg:x1="-65.96mm" svg:y1="-229.87mm" svg:x2="-65.94mm" svg:y2="-214.19mm">
              <text:p/>
            </draw:line>
          </table:table-cell>
          <table:table-cell table:number-columns-repeated="252"/>
        </table:table-row>
        <table:table-row table:style-name="ro5">
          <table:table-cell/>
          <table:covered-table-cell table:number-columns-repeated="2" table:style-name="ce3"/>
          <table:table-cell table:number-columns-repeated="253"/>
        </table:table-row>
        <table:table-row table:style-name="ro5">
          <table:table-cell/>
          <table:covered-table-cell table:number-columns-repeated="2" table:style-name="ce3"/>
          <table:table-cell table:number-columns-repeated="253"/>
        </table:table-row>
        <table:table-row table:style-name="ro5">
          <table:table-cell/>
          <table:covered-table-cell table:number-columns-repeated="2" table:style-name="ce3"/>
          <table:table-cell table:number-columns-repeated="253"/>
        </table:table-row>
        <table:table-row table:style-name="ro5" table:number-rows-repeated="104854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pie" table:style-name="ta2" table:protected="true" table:print-ranges="Copie.B3:Copie.R45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2" table:default-cell-style-name="ce14"/>
        <table:table-column table:style-name="co5" table:number-columns-repeated="2" table:default-cell-style-name="ce21"/>
        <table:table-column table:style-name="co6" table:default-cell-style-name="ce31"/>
        <table:table-column table:style-name="co7" table:number-columns-repeated="6" table:default-cell-style-name="ce39"/>
        <table:table-column table:style-name="co8" table:default-cell-style-name="ce48"/>
        <table:table-column table:style-name="co7" table:number-columns-repeated="3" table:default-cell-style-name="ce39"/>
        <table:table-column table:style-name="co9" table:default-cell-style-name="ce39"/>
        <table:table-column table:style-name="co10" table:default-cell-style-name="ce54"/>
        <table:table-column table:style-name="co2" table:default-cell-style-name="ce9"/>
        <table:table-column table:style-name="co11" table:number-columns-repeated="237" table:default-cell-style-name="Default"/>
        <table:table-row table:style-name="ro2">
          <table:table-cell table:style-name="ce9" table:number-columns-repeated="18"/>
          <table:table-cell table:number-columns-repeated="238"/>
        </table:table-row>
        <table:table-row table:style-name="ro6">
          <table:table-cell table:style-name="ce9" table:number-columns-repeated="18"/>
          <table:table-cell table:number-columns-repeated="238"/>
        </table:table-row>
        <table:table-row table:style-name="ro2">
          <table:table-cell table:style-name="ce9" table:number-columns-repeated="5"/>
          <table:table-cell table:style-name="ce26" office:value-type="string" calcext:value-type="string">
            <text:p>Nom de la commune :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style-name="ce9" table:number-columns-repeated="7"/>
          <table:table-cell table:number-columns-repeated="238"/>
        </table:table-row>
        <table:table-row table:style-name="ro2">
          <table:table-cell table:style-name="ce9" table:number-columns-repeated="5"/>
          <table:table-cell table:style-name="ce26" office:value-type="string" calcext:value-type="string">
            <text:p>Nom de l'école :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style-name="ce9" table:number-columns-repeated="7"/>
          <table:table-cell table:number-columns-repeated="238"/>
        </table:table-row>
        <table:table-row table:style-name="ro2">
          <table:table-cell table:style-name="ce9" table:number-columns-repeated="5"/>
          <table:table-cell table:style-name="ce27" office:value-type="string" calcext:value-type="string">
            <text:p>Nom de l'enseignant(e) :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style-name="ce9" table:number-columns-repeated="7"/>
          <table:table-cell table:number-columns-repeated="238"/>
        </table:table-row>
        <table:table-row table:style-name="ro2">
          <table:table-cell table:style-name="ce9" table:number-columns-repeated="5"/>
          <table:table-cell table:style-name="ce26" office:value-type="string" calcext:value-type="string">
            <text:p>Circonscription :</text:p>
          </table:table-cell>
          <table:table-cell table:style-name="ce32" table:number-columns-spanned="5" table:number-rows-spanned="1"/>
          <table:covered-table-cell table:number-columns-repeated="4" table:style-name="ce40"/>
          <table:table-cell table:style-name="ce9" table:number-columns-repeated="7"/>
          <table:table-cell table:number-columns-repeated="238"/>
        </table:table-row>
        <table:table-row table:style-name="ro6">
          <table:table-cell table:style-name="ce9"/>
          <table:table-cell table:style-name="ce2" table:number-columns-repeated="4"/>
          <table:table-cell table:style-name="ce9" table:number-columns-repeated="13"/>
          <table:table-cell table:number-columns-repeated="238"/>
        </table:table-row>
        <table:table-row table:style-name="ro4">
          <table:table-cell table:style-name="ce9" table:number-columns-repeated="4"/>
          <table:table-cell table:style-name="ce23"/>
          <table:table-cell table:style-name="ce28" office:value-type="string" calcext:value-type="string">
            <text:p>Nombre d'élèves ayant passé le test :</text:p>
          </table:table-cell>
          <table:table-cell table:style-name="ce33" table:content-validation-name="val3"/>
          <table:table-cell table:style-name="ce41" office:value-type="string" calcext:value-type="string" table:number-columns-spanned="3" table:number-rows-spanned="1">
            <text:p>Niveau classe :</text:p>
          </table:table-cell>
          <table:covered-table-cell table:number-columns-repeated="2" table:style-name="ce26"/>
          <table:table-cell table:style-name="ce33" table:content-validation-name="val5" office:value-type="string" calcext:value-type="string">
            <text:p>CM1</text:p>
          </table:table-cell>
          <table:table-cell table:style-name="ce9" table:number-columns-repeated="7"/>
          <table:table-cell table:number-columns-repeated="238"/>
        </table:table-row>
        <table:table-row table:style-name="ro6">
          <table:table-cell table:style-name="ce2" table:number-columns-repeated="5"/>
          <table:table-cell table:style-name="ce9"/>
          <table:table-cell table:style-name="ce34" table:number-columns-repeated="12"/>
          <table:table-cell table:number-columns-repeated="238"/>
        </table:table-row>
        <table:table-row table:style-name="ro5">
          <table:table-cell table:style-name="ce2"/>
          <table:table-cell table:style-name="ce11" table:number-columns-spanned="1" table:number-rows-spanned="3"/>
          <table:table-cell table:style-name="ce11"/>
          <table:table-cell table:style-name="ce17" office:value-type="string" calcext:value-type="string" table:number-columns-spanned="1" table:number-rows-spanned="4">
            <text:p>(G)Gaucher)/(D)Droitier</text:p>
          </table:table-cell>
          <table:table-cell table:style-name="ce24"/>
          <table:table-cell table:style-name="ce29" office:value-type="string" calcext:value-type="string" table:number-columns-spanned="1" table:number-rows-spanned="4">
            <text:p>Niveau de rapidité</text:p>
          </table:table-cell>
          <table:table-cell table:style-name="ce35" office:value-type="string" calcext:value-type="string" table:number-columns-spanned="11" table:number-rows-spanned="1">
            <text:p>Copie manuscrite</text:p>
          </table:table-cell>
          <table:covered-table-cell table:number-columns-repeated="10" table:style-name="ce42"/>
          <table:table-cell table:style-name="ce50" office:value-type="string" calcext:value-type="string" table:number-columns-spanned="1" table:number-rows-spanned="4">
            <text:p>Total Réussites (codes 1 &amp; 2)</text:p>
          </table:table-cell>
          <table:table-cell table:number-columns-repeated="238"/>
        </table:table-row>
        <table:table-row table:style-name="ro5">
          <table:table-cell table:style-name="ce2"/>
          <table:covered-table-cell table:style-name="ce11"/>
          <table:table-cell table:style-name="ce11"/>
          <table:covered-table-cell table:style-name="ce18"/>
          <table:table-cell table:style-name="ce25" office:value-type="string" calcext:value-type="string" table:number-columns-spanned="1" table:number-rows-spanned="3">
            <text:p>Temps (en min)</text:p>
          </table:table-cell>
          <table:covered-table-cell table:style-name="ce29"/>
          <table:table-cell table:style-name="ce36" office:value-type="string" calcext:value-type="string" table:number-columns-spanned="7" table:number-rows-spanned="1">
            <text:p>Copier le document</text:p>
          </table:table-cell>
          <table:covered-table-cell table:number-columns-repeated="6" table:style-name="ce43"/>
          <table:table-cell table:style-name="ce49" office:value-type="string" calcext:value-type="string" table:number-columns-spanned="1" table:number-rows-spanned="2">
            <text:p>Préhension du stylo</text:p>
          </table:table-cell>
          <table:table-cell table:style-name="ce49" office:value-type="string" calcext:value-type="string" table:number-columns-spanned="1" table:number-rows-spanned="2">
            <text:p>Mémoire de travail</text:p>
          </table:table-cell>
          <table:table-cell table:style-name="ce49" office:value-type="string" calcext:value-type="string" table:number-columns-spanned="1" table:number-rows-spanned="2">
            <text:p>Gestion espace &amp;matériel</text:p>
          </table:table-cell>
          <table:table-cell table:style-name="ce49" office:value-type="string" calcext:value-type="string" table:number-columns-spanned="1" table:number-rows-spanned="2">
            <text:p>Vérification du travail</text:p>
          </table:table-cell>
          <table:covered-table-cell table:style-name="ce51"/>
          <table:table-cell table:number-columns-repeated="238"/>
        </table:table-row>
        <table:table-row table:style-name="ro7">
          <table:table-cell table:style-name="ce2"/>
          <table:covered-table-cell table:style-name="ce11"/>
          <table:table-cell table:style-name="ce11"/>
          <table:covered-table-cell table:number-columns-repeated="2" table:style-name="ce18"/>
          <table:covered-table-cell table:style-name="ce29"/>
          <table:table-cell table:style-name="ce37" office:value-type="string" calcext:value-type="string">
            <text:p>Intégralité du document</text:p>
          </table:table-cell>
          <table:table-cell table:style-name="ce44" office:value-type="string" calcext:value-type="string">
            <text:p>Orthographe</text:p>
          </table:table-cell>
          <table:table-cell table:style-name="ce44" office:value-type="string" calcext:value-type="string">
            <text:p>Majuscules</text:p>
          </table:table-cell>
          <table:table-cell table:style-name="ce44" office:value-type="string" calcext:value-type="string">
            <text:p>Ponctuation</text:p>
          </table:table-cell>
          <table:table-cell table:style-name="ce44" office:value-type="string" calcext:value-type="string">
            <text:p>Normes d'écriture</text:p>
          </table:table-cell>
          <table:table-cell table:style-name="ce44" office:value-type="string" calcext:value-type="string">
            <text:p>Mise en page</text:p>
          </table:table-cell>
          <table:table-cell table:style-name="ce46" office:value-type="string" calcext:value-type="string" table:number-columns-spanned="1" table:number-rows-spanned="2">
            <text:p>Sous-total Réussites copie (codes 1 &amp; 2)</text:p>
          </table:table-cell>
          <table:covered-table-cell table:number-columns-repeated="4" table:style-name="ce44"/>
          <table:covered-table-cell table:style-name="ce51"/>
          <table:table-cell table:number-columns-repeated="238"/>
        </table:table-row>
        <table:table-row table:style-name="ro8">
          <table:table-cell table:style-name="ce2"/>
          <table:table-cell table:style-name="ce12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covered-table-cell table:number-columns-repeated="2" table:style-name="ce19"/>
          <table:covered-table-cell table:style-name="ce29"/>
          <table:table-cell table:style-name="ce38" office:value-type="string" calcext:value-type="string">
            <text:p>item1</text:p>
          </table:table-cell>
          <table:table-cell table:style-name="ce45" office:value-type="string" calcext:value-type="string">
            <text:p>item2</text:p>
          </table:table-cell>
          <table:table-cell table:style-name="ce45" office:value-type="string" calcext:value-type="string">
            <text:p>item3</text:p>
          </table:table-cell>
          <table:table-cell table:style-name="ce45" office:value-type="string" calcext:value-type="string">
            <text:p>item4</text:p>
          </table:table-cell>
          <table:table-cell table:style-name="ce45" office:value-type="string" calcext:value-type="string">
            <text:p>item5</text:p>
          </table:table-cell>
          <table:table-cell table:style-name="ce45" office:value-type="string" calcext:value-type="string">
            <text:p>item6</text:p>
          </table:table-cell>
          <table:covered-table-cell table:style-name="ce47"/>
          <table:table-cell table:style-name="ce45" office:value-type="string" calcext:value-type="string">
            <text:p>item7</text:p>
          </table:table-cell>
          <table:table-cell table:style-name="ce45" office:value-type="string" calcext:value-type="string">
            <text:p>item8</text:p>
          </table:table-cell>
          <table:table-cell table:style-name="ce45" office:value-type="string" calcext:value-type="string">
            <text:p>item9</text:p>
          </table:table-cell>
          <table:table-cell table:style-name="ce45" office:value-type="string" calcext:value-type="string">
            <text:p>item10</text:p>
          </table:table-cell>
          <table:covered-table-cell table:style-name="ce52"/>
          <table:table-cell table:number-columns-repeated="24"/>
          <table:table-cell office:value-type="string" calcext:value-type="string">
            <text:p>borne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G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09"/>
        </table:table-row>
        <table:table-row table:style-name="ro9">
          <table:table-cell/>
          <table:table-cell table:style-name="ce13"/>
          <table:table-cell table:style-name="ce16"/>
          <table:table-cell table:style-name="ce20" table:content-validation-name="val1"/>
          <table:table-cell table:style-name="ce20" table:content-validation-name="val2"/>
          <table:table-cell table:style-name="ce30" table:formula="of:=IF([.E14]&gt;[.$AR$14];3;IF([.E14]&gt;[.$AR$13];2;IF([.E14]&gt;0;1;&quot;&quot;)))">
            <text:p/>
          </table:table-cell>
          <table:table-cell table:content-validation-name="val4" table:number-columns-repeated="6"/>
          <table:table-cell table:formula="of:=COUNTIF([.G14:.L14];&quot;1&quot;)+COUNTIF([.G14:.L14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style-name="ce53" table:formula="of:=[.M14]+COUNTIF([.N14:.Q14];&quot;1&quot;)+COUNTIF([.N14:.Q14];&quot;2&quot;)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Saisies Autorisées</text:p>
          </table:table-cell>
          <table:table-cell table:number-columns-repeated="21"/>
          <table:table-cell office:value-type="string" calcext:value-type="string">
            <text:p>borne2</text:p>
          </table:table-cell>
          <table:table-cell table:formula="of:=IF(([.K8]=[.AS13]);16;16)" office:value-type="float" office:value="16" calcext:value-type="float">
            <text:p>16</text:p>
          </table:table-cell>
          <table:table-cell office:value-type="string" calcext:value-type="string">
            <text:p>CM1</text:p>
          </table:table-cell>
          <table:table-cell office:value-type="string" calcext:value-type="string">
            <text:p>D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09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15]&gt;[.$AR$14];3;IF([.E15]&gt;[.$AR$13];2;IF([.E15]&gt;0;1;&quot;&quot;)))">
            <text:p/>
          </table:table-cell>
          <table:table-cell table:content-validation-name="val4" table:number-columns-repeated="6"/>
          <table:table-cell table:formula="of:=COUNTIF([.G15:.L15];&quot;1&quot;)+COUNTIF([.G15:.L15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15]+COUNTIF([.N15:.Q15];&quot;1&quot;)+COUNTIF([.N15:.Q15];&quot;2&quot;)" office:value-type="float" office:value="0" calcext:value-type="float">
            <text:p>0</text:p>
          </table:table-cell>
          <table:table-cell table:number-columns-repeated="2"/>
          <table:table-cell table:style-name="ce56" office:value-type="float" office:value="1" calcext:value-type="float">
            <text:p>1</text:p>
          </table:table-cell>
          <table:table-cell table:number-columns-repeated="25"/>
          <table:table-cell table:style-name="ce55" office:value-type="float" office:value="9" calcext:value-type="float">
            <text:p>9</text:p>
          </table:table-cell>
          <table:table-cell table:number-columns-repeated="209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16]&gt;[.$AR$14];3;IF([.E16]&gt;[.$AR$13];2;IF([.E16]&gt;0;1;&quot;&quot;)))">
            <text:p/>
          </table:table-cell>
          <table:table-cell table:content-validation-name="val4" table:number-columns-repeated="6"/>
          <table:table-cell table:formula="of:=COUNTIF([.G16:.L16];&quot;1&quot;)+COUNTIF([.G16:.L16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16]+COUNTIF([.N16:.Q16];&quot;1&quot;)+COUNTIF([.N16:.Q16];&quot;2&quot;)" office:value-type="float" office:value="0" calcext:value-type="float">
            <text:p>0</text:p>
          </table:table-cell>
          <table:table-cell table:number-columns-repeated="2"/>
          <table:table-cell table:style-name="ce56" office:value-type="float" office:value="2" calcext:value-type="float">
            <text:p>2</text:p>
          </table:table-cell>
          <table:table-cell table:number-columns-repeated="25"/>
          <table:table-cell table:style-name="ce55" office:value-type="float" office:value="0" calcext:value-type="float">
            <text:p>0</text:p>
          </table:table-cell>
          <table:table-cell table:number-columns-repeated="209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17]&gt;[.$AR$14];3;IF([.E17]&gt;[.$AR$13];2;IF([.E17]&gt;0;1;&quot;&quot;)))">
            <text:p/>
          </table:table-cell>
          <table:table-cell table:content-validation-name="val4" table:number-columns-repeated="6"/>
          <table:table-cell table:formula="of:=COUNTIF([.G17:.L17];&quot;1&quot;)+COUNTIF([.G17:.L17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17]+COUNTIF([.N17:.Q17];&quot;1&quot;)+COUNTIF([.N17:.Q17];&quot;2&quot;)" office:value-type="float" office:value="0" calcext:value-type="float">
            <text:p>0</text:p>
          </table:table-cell>
          <table:table-cell table:number-columns-repeated="2"/>
          <table:table-cell table:style-name="ce56" office:value-type="float" office:value="9" calcext:value-type="float">
            <text:p>9</text:p>
          </table:table-cell>
          <table:table-cell table:number-columns-repeated="235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18]&gt;[.$AR$14];3;IF([.E18]&gt;[.$AR$13];2;IF([.E18]&gt;0;1;&quot;&quot;)))">
            <text:p/>
          </table:table-cell>
          <table:table-cell table:content-validation-name="val4" table:number-columns-repeated="6"/>
          <table:table-cell table:formula="of:=COUNTIF([.G18:.L18];&quot;1&quot;)+COUNTIF([.G18:.L18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18]+COUNTIF([.N18:.Q18];&quot;1&quot;)+COUNTIF([.N18:.Q18];&quot;2&quot;)" office:value-type="float" office:value="0" calcext:value-type="float">
            <text:p>0</text:p>
          </table:table-cell>
          <table:table-cell table:number-columns-repeated="2"/>
          <table:table-cell table:style-name="ce56" office:value-type="float" office:value="0" calcext:value-type="float">
            <text:p>0</text:p>
          </table:table-cell>
          <table:table-cell table:number-columns-repeated="235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19]&gt;[.$AR$14];3;IF([.E19]&gt;[.$AR$13];2;IF([.E19]&gt;0;1;&quot;&quot;)))">
            <text:p/>
          </table:table-cell>
          <table:table-cell table:content-validation-name="val4" table:number-columns-repeated="6"/>
          <table:table-cell table:formula="of:=COUNTIF([.G19:.L19];&quot;1&quot;)+COUNTIF([.G19:.L19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19]+COUNTIF([.N19:.Q19];&quot;1&quot;)+COUNTIF([.N19:.Q19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0]&gt;[.$AR$14];3;IF([.E20]&gt;[.$AR$13];2;IF([.E20]&gt;0;1;&quot;&quot;)))">
            <text:p/>
          </table:table-cell>
          <table:table-cell table:content-validation-name="val4" table:number-columns-repeated="6"/>
          <table:table-cell table:formula="of:=COUNTIF([.G20:.L20];&quot;1&quot;)+COUNTIF([.G20:.L20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0]+COUNTIF([.N20:.Q20];&quot;1&quot;)+COUNTIF([.N20:.Q20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1]&gt;[.$AR$14];3;IF([.E21]&gt;[.$AR$13];2;IF([.E21]&gt;0;1;&quot;&quot;)))">
            <text:p/>
          </table:table-cell>
          <table:table-cell table:content-validation-name="val4" table:number-columns-repeated="6"/>
          <table:table-cell table:formula="of:=COUNTIF([.G21:.L21];&quot;1&quot;)+COUNTIF([.G21:.L21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1]+COUNTIF([.N21:.Q21];&quot;1&quot;)+COUNTIF([.N21:.Q21];&quot;2&quot;)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Niveaux de rapidité</text:p>
          </table:table-cell>
          <table:table-cell table:number-columns-repeated="235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2]&gt;[.$AR$14];3;IF([.E22]&gt;[.$AR$13];2;IF([.E22]&gt;0;1;&quot;&quot;)))">
            <text:p/>
          </table:table-cell>
          <table:table-cell table:content-validation-name="val4" table:number-columns-repeated="6"/>
          <table:table-cell table:formula="of:=COUNTIF([.G22:.L22];&quot;1&quot;)+COUNTIF([.G22:.L22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2]+COUNTIF([.N22:.Q22];&quot;1&quot;)+COUNTIF([.N22:.Q22];&quot;2&quot;)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Niveau 1</text:p>
          </table:table-cell>
          <table:table-cell table:style-name="ce60" table:formula="of:=CONCATENATE(&quot;T &lt; &quot;;[.$AR13];&quot; min&quot;)" office:value-type="string" office:string-value="T &lt; 12 min" calcext:value-type="string">
            <text:p>T &lt; 12 min</text:p>
          </table:table-cell>
          <table:table-cell table:number-columns-repeated="234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3]&gt;[.$AR$14];3;IF([.E23]&gt;[.$AR$13];2;IF([.E23]&gt;0;1;&quot;&quot;)))">
            <text:p/>
          </table:table-cell>
          <table:table-cell table:content-validation-name="val4" table:number-columns-repeated="6"/>
          <table:table-cell table:formula="of:=COUNTIF([.G23:.L23];&quot;1&quot;)+COUNTIF([.G23:.L23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3]+COUNTIF([.N23:.Q23];&quot;1&quot;)+COUNTIF([.N23:.Q23];&quot;2&quot;)" office:value-type="float" office:value="0" calcext:value-type="float">
            <text:p>0</text:p>
          </table:table-cell>
          <table:table-cell table:number-columns-repeated="2"/>
          <table:table-cell table:style-name="ce58" office:value-type="string" calcext:value-type="string">
            <text:p>Niveau 2</text:p>
          </table:table-cell>
          <table:table-cell table:style-name="ce60" table:formula="of:=CONCATENATE([.AR13];&quot; min &lt; T &lt; &quot;;[.AR14];&quot; min&quot;)" office:value-type="string" office:string-value="12 min &lt; T &lt; 16 min" calcext:value-type="string">
            <text:p>12 min &lt; T &lt; 16 min</text:p>
          </table:table-cell>
          <table:table-cell table:number-columns-repeated="234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4]&gt;[.$AR$14];3;IF([.E24]&gt;[.$AR$13];2;IF([.E24]&gt;0;1;&quot;&quot;)))">
            <text:p/>
          </table:table-cell>
          <table:table-cell table:content-validation-name="val4" table:number-columns-repeated="6"/>
          <table:table-cell table:formula="of:=COUNTIF([.G24:.L24];&quot;1&quot;)+COUNTIF([.G24:.L24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4]+COUNTIF([.N24:.Q24];&quot;1&quot;)+COUNTIF([.N24:.Q24];&quot;2&quot;)" office:value-type="float" office:value="0" calcext:value-type="float">
            <text:p>0</text:p>
          </table:table-cell>
          <table:table-cell table:number-columns-repeated="2"/>
          <table:table-cell table:style-name="ce59" office:value-type="string" calcext:value-type="string">
            <text:p>Niveau 3</text:p>
          </table:table-cell>
          <table:table-cell table:style-name="ce60" table:formula="of:=CONCATENATE(&quot;T &gt; &quot;;[.AR14];&quot; min&quot;)" office:value-type="string" office:string-value="T &gt; 16 min" calcext:value-type="string">
            <text:p>T &gt; 16 min</text:p>
          </table:table-cell>
          <table:table-cell table:number-columns-repeated="234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5]&gt;[.$AR$14];3;IF([.E25]&gt;[.$AR$13];2;IF([.E25]&gt;0;1;&quot;&quot;)))">
            <text:p/>
          </table:table-cell>
          <table:table-cell table:content-validation-name="val4" table:number-columns-repeated="6"/>
          <table:table-cell table:formula="of:=COUNTIF([.G25:.L25];&quot;1&quot;)+COUNTIF([.G25:.L25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5]+COUNTIF([.N25:.Q25];&quot;1&quot;)+COUNTIF([.N25:.Q25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6]&gt;[.$AR$14];3;IF([.E26]&gt;[.$AR$13];2;IF([.E26]&gt;0;1;&quot;&quot;)))">
            <text:p/>
          </table:table-cell>
          <table:table-cell table:content-validation-name="val4" table:number-columns-repeated="6"/>
          <table:table-cell table:formula="of:=COUNTIF([.G26:.L26];&quot;1&quot;)+COUNTIF([.G26:.L26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6]+COUNTIF([.N26:.Q26];&quot;1&quot;)+COUNTIF([.N26:.Q26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7]&gt;[.$AR$14];3;IF([.E27]&gt;[.$AR$13];2;IF([.E27]&gt;0;1;&quot;&quot;)))">
            <text:p/>
          </table:table-cell>
          <table:table-cell table:content-validation-name="val4" table:number-columns-repeated="6"/>
          <table:table-cell table:formula="of:=COUNTIF([.G27:.L27];&quot;1&quot;)+COUNTIF([.G27:.L27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7]+COUNTIF([.N27:.Q27];&quot;1&quot;)+COUNTIF([.N27:.Q27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8]&gt;[.$AR$14];3;IF([.E28]&gt;[.$AR$13];2;IF([.E28]&gt;0;1;&quot;&quot;)))">
            <text:p/>
          </table:table-cell>
          <table:table-cell table:content-validation-name="val4" table:number-columns-repeated="6"/>
          <table:table-cell table:formula="of:=COUNTIF([.G28:.L28];&quot;1&quot;)+COUNTIF([.G28:.L28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8]+COUNTIF([.N28:.Q28];&quot;1&quot;)+COUNTIF([.N28:.Q28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29]&gt;[.$AR$14];3;IF([.E29]&gt;[.$AR$13];2;IF([.E29]&gt;0;1;&quot;&quot;)))">
            <text:p/>
          </table:table-cell>
          <table:table-cell table:content-validation-name="val4" table:number-columns-repeated="6"/>
          <table:table-cell table:formula="of:=COUNTIF([.G29:.L29];&quot;1&quot;)+COUNTIF([.G29:.L29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29]+COUNTIF([.N29:.Q29];&quot;1&quot;)+COUNTIF([.N29:.Q29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0]&gt;[.$AR$14];3;IF([.E30]&gt;[.$AR$13];2;IF([.E30]&gt;0;1;&quot;&quot;)))">
            <text:p/>
          </table:table-cell>
          <table:table-cell table:content-validation-name="val4" table:number-columns-repeated="6"/>
          <table:table-cell table:formula="of:=COUNTIF([.G30:.L30];&quot;1&quot;)+COUNTIF([.G30:.L30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0]+COUNTIF([.N30:.Q30];&quot;1&quot;)+COUNTIF([.N30:.Q30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1]&gt;[.$AR$14];3;IF([.E31]&gt;[.$AR$13];2;IF([.E31]&gt;0;1;&quot;&quot;)))">
            <text:p/>
          </table:table-cell>
          <table:table-cell table:content-validation-name="val4" table:number-columns-repeated="6"/>
          <table:table-cell table:formula="of:=COUNTIF([.G31:.L31];&quot;1&quot;)+COUNTIF([.G31:.L31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1]+COUNTIF([.N31:.Q31];&quot;1&quot;)+COUNTIF([.N31:.Q31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2]&gt;[.$AR$14];3;IF([.E32]&gt;[.$AR$13];2;IF([.E32]&gt;0;1;&quot;&quot;)))">
            <text:p/>
          </table:table-cell>
          <table:table-cell table:content-validation-name="val4" table:number-columns-repeated="6"/>
          <table:table-cell table:formula="of:=COUNTIF([.G32:.L32];&quot;1&quot;)+COUNTIF([.G32:.L32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2]+COUNTIF([.N32:.Q32];&quot;1&quot;)+COUNTIF([.N32:.Q32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3]&gt;[.$AR$14];3;IF([.E33]&gt;[.$AR$13];2;IF([.E33]&gt;0;1;&quot;&quot;)))">
            <text:p/>
          </table:table-cell>
          <table:table-cell table:content-validation-name="val4" table:number-columns-repeated="6"/>
          <table:table-cell table:formula="of:=COUNTIF([.G33:.L33];&quot;1&quot;)+COUNTIF([.G33:.L33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3]+COUNTIF([.N33:.Q33];&quot;1&quot;)+COUNTIF([.N33:.Q33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4]&gt;[.$AR$14];3;IF([.E34]&gt;[.$AR$13];2;IF([.E34]&gt;0;1;&quot;&quot;)))">
            <text:p/>
          </table:table-cell>
          <table:table-cell table:content-validation-name="val4" table:number-columns-repeated="6"/>
          <table:table-cell table:formula="of:=COUNTIF([.G34:.L34];&quot;1&quot;)+COUNTIF([.G34:.L34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4]+COUNTIF([.N34:.Q34];&quot;1&quot;)+COUNTIF([.N34:.Q34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5]&gt;[.$AR$14];3;IF([.E35]&gt;[.$AR$13];2;IF([.E35]&gt;0;1;&quot;&quot;)))">
            <text:p/>
          </table:table-cell>
          <table:table-cell table:content-validation-name="val4" table:number-columns-repeated="6"/>
          <table:table-cell table:formula="of:=COUNTIF([.G35:.L35];&quot;1&quot;)+COUNTIF([.G35:.L35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5]+COUNTIF([.N35:.Q35];&quot;1&quot;)+COUNTIF([.N35:.Q35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6]&gt;[.$AR$14];3;IF([.E36]&gt;[.$AR$13];2;IF([.E36]&gt;0;1;&quot;&quot;)))">
            <text:p/>
          </table:table-cell>
          <table:table-cell table:content-validation-name="val4" table:number-columns-repeated="6"/>
          <table:table-cell table:formula="of:=COUNTIF([.G36:.L36];&quot;1&quot;)+COUNTIF([.G36:.L36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6]+COUNTIF([.N36:.Q36];&quot;1&quot;)+COUNTIF([.N36:.Q36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7]&gt;[.$AR$14];3;IF([.E37]&gt;[.$AR$13];2;IF([.E37]&gt;0;1;&quot;&quot;)))">
            <text:p/>
          </table:table-cell>
          <table:table-cell table:content-validation-name="val4" table:number-columns-repeated="6"/>
          <table:table-cell table:formula="of:=COUNTIF([.G37:.L37];&quot;1&quot;)+COUNTIF([.G37:.L37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7]+COUNTIF([.N37:.Q37];&quot;1&quot;)+COUNTIF([.N37:.Q37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8]&gt;[.$AR$14];3;IF([.E38]&gt;[.$AR$13];2;IF([.E38]&gt;0;1;&quot;&quot;)))">
            <text:p/>
          </table:table-cell>
          <table:table-cell table:content-validation-name="val4" table:number-columns-repeated="6"/>
          <table:table-cell table:formula="of:=COUNTIF([.G38:.L38];&quot;1&quot;)+COUNTIF([.G38:.L38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8]+COUNTIF([.N38:.Q38];&quot;1&quot;)+COUNTIF([.N38:.Q38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39]&gt;[.$AR$14];3;IF([.E39]&gt;[.$AR$13];2;IF([.E39]&gt;0;1;&quot;&quot;)))">
            <text:p/>
          </table:table-cell>
          <table:table-cell table:content-validation-name="val4" table:number-columns-repeated="6"/>
          <table:table-cell table:formula="of:=COUNTIF([.G39:.L39];&quot;1&quot;)+COUNTIF([.G39:.L39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39]+COUNTIF([.N39:.Q39];&quot;1&quot;)+COUNTIF([.N39:.Q39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40]&gt;[.$AR$14];3;IF([.E40]&gt;[.$AR$13];2;IF([.E40]&gt;0;1;&quot;&quot;)))">
            <text:p/>
          </table:table-cell>
          <table:table-cell table:content-validation-name="val4" table:number-columns-repeated="6"/>
          <table:table-cell table:formula="of:=COUNTIF([.G40:.L40];&quot;1&quot;)+COUNTIF([.G40:.L40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40]+COUNTIF([.N40:.Q40];&quot;1&quot;)+COUNTIF([.N40:.Q40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41]&gt;[.$AR$14];3;IF([.E41]&gt;[.$AR$13];2;IF([.E41]&gt;0;1;&quot;&quot;)))">
            <text:p/>
          </table:table-cell>
          <table:table-cell table:content-validation-name="val4" table:number-columns-repeated="6"/>
          <table:table-cell table:formula="of:=COUNTIF([.G41:.L41];&quot;1&quot;)+COUNTIF([.G41:.L41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41]+COUNTIF([.N41:.Q41];&quot;1&quot;)+COUNTIF([.N41:.Q41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42]&gt;[.$AR$14];3;IF([.E42]&gt;[.$AR$13];2;IF([.E42]&gt;0;1;&quot;&quot;)))">
            <text:p/>
          </table:table-cell>
          <table:table-cell table:content-validation-name="val4" table:number-columns-repeated="6"/>
          <table:table-cell table:formula="of:=COUNTIF([.G42:.L42];&quot;1&quot;)+COUNTIF([.G42:.L42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42]+COUNTIF([.N42:.Q42];&quot;1&quot;)+COUNTIF([.N42:.Q42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43]&gt;[.$AR$14];3;IF([.E43]&gt;[.$AR$13];2;IF([.E43]&gt;0;1;&quot;&quot;)))">
            <text:p/>
          </table:table-cell>
          <table:table-cell table:content-validation-name="val4" table:number-columns-repeated="6"/>
          <table:table-cell table:formula="of:=COUNTIF([.G43:.L43];&quot;1&quot;)+COUNTIF([.G43:.L43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43]+COUNTIF([.N43:.Q43];&quot;1&quot;)+COUNTIF([.N43:.Q43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9">
          <table:table-cell table:number-columns-repeated="3"/>
          <table:table-cell table:content-validation-name="val1"/>
          <table:table-cell table:content-validation-name="val2"/>
          <table:table-cell table:formula="of:=IF([.E44]&gt;[.$AR$14];3;IF([.E44]&gt;[.$AR$13];2;IF([.E44]&gt;0;1;&quot;&quot;)))">
            <text:p/>
          </table:table-cell>
          <table:table-cell table:content-validation-name="val4" table:number-columns-repeated="6"/>
          <table:table-cell table:formula="of:=COUNTIF([.G44:.L44];&quot;1&quot;)+COUNTIF([.G44:.L44];&quot;2&quot;)" office:value-type="float" office:value="0" calcext:value-type="float">
            <text:p>0</text:p>
          </table:table-cell>
          <table:table-cell table:content-validation-name="val4" table:number-columns-repeated="4"/>
          <table:table-cell table:formula="of:=[.M44]+COUNTIF([.N44:.Q44];&quot;1&quot;)+COUNTIF([.N44:.Q44];&quot;2&quot;)" office:value-type="float" office:value="0" calcext:value-type="float">
            <text:p>0</text:p>
          </table:table-cell>
          <table:table-cell table:number-columns-repeated="238"/>
        </table:table-row>
        <table:table-row table:style-name="ro2">
          <table:table-cell table:style-name="ce9" table:number-columns-repeated="18"/>
          <table:table-cell table:number-columns-repeated="238"/>
        </table:table-row>
        <table:table-row table:style-name="ro2">
          <table:table-cell table:style-name="Default" table:number-columns-repeated="6"/>
          <table:table-cell table:style-name="Default" office:value-type="string" calcext:value-type="string">
            <text:p>item1</text:p>
          </table:table-cell>
          <table:table-cell table:style-name="Default" office:value-type="string" calcext:value-type="string">
            <text:p>item2</text:p>
          </table:table-cell>
          <table:table-cell table:style-name="Default" office:value-type="string" calcext:value-type="string">
            <text:p>item3</text:p>
          </table:table-cell>
          <table:table-cell table:style-name="Default" office:value-type="string" calcext:value-type="string">
            <text:p>item4</text:p>
          </table:table-cell>
          <table:table-cell table:style-name="Default" office:value-type="string" calcext:value-type="string">
            <text:p>item5</text:p>
          </table:table-cell>
          <table:table-cell table:style-name="Default" office:value-type="string" calcext:value-type="string">
            <text:p>item6</text:p>
          </table:table-cell>
          <table:table-cell table:style-name="Default"/>
          <table:table-cell table:style-name="Default" office:value-type="string" calcext:value-type="string">
            <text:p>item7</text:p>
          </table:table-cell>
          <table:table-cell table:style-name="Default" office:value-type="string" calcext:value-type="string">
            <text:p>item8</text:p>
          </table:table-cell>
          <table:table-cell table:style-name="Default" office:value-type="string" calcext:value-type="string">
            <text:p>item9</text:p>
          </table:table-cell>
          <table:table-cell table:style-name="Default" office:value-type="string" calcext:value-type="string">
            <text:p>item10</text:p>
          </table:table-cell>
          <table:table-cell table:style-name="Default" table:number-columns-repeated="2"/>
          <table:table-cell table:number-columns-repeated="237"/>
        </table:table-row>
        <table:table-row table:style-name="ro2">
          <table:table-cell table:style-name="Default" table:number-columns-repeated="3"/>
          <table:table-cell table:style-name="ce22" office:value-type="string" calcext:value-type="string">
            <text:p>Moyenne réussite / élève :</text:p>
          </table:table-cell>
          <table:table-cell table:style-name="ce22"/>
          <table:table-cell table:style-name="Default" table:formula="of:=[.G8]" office:value-type="float" office:value="0" calcext:value-type="float">
            <text:p>0</text:p>
          </table:table-cell>
          <table:table-cell table:style-name="Default" table:formula="of:=(COUNTIF([.G14:.G44];&quot;1&quot;)+COUNTIF([.G14:.G44];&quot;2&quot;))/[.$G$8]" office:value-type="string" office:string-value="#DIV/0 !" calcext:value-type="string">
            <text:p>#DIV/0 !</text:p>
          </table:table-cell>
          <table:table-cell table:style-name="Default" table:formula="of:=(COUNTIF([.H14:.H44];&quot;1&quot;)+COUNTIF([.H14:.H44];&quot;2&quot;))/[.$G$8]" office:value-type="string" office:string-value="#DIV/0 !" calcext:value-type="string">
            <text:p>#DIV/0 !</text:p>
          </table:table-cell>
          <table:table-cell table:style-name="Default" table:formula="of:=(COUNTIF([.I14:.I44];&quot;1&quot;)+COUNTIF([.I14:.I44];&quot;2&quot;))/[.$G$8]" office:value-type="string" office:string-value="#DIV/0 !" calcext:value-type="string">
            <text:p>#DIV/0 !</text:p>
          </table:table-cell>
          <table:table-cell table:style-name="Default" table:formula="of:=(COUNTIF([.J14:.J44];&quot;1&quot;)+COUNTIF([.J14:.J44];&quot;2&quot;))/[.$G$8]" office:value-type="string" office:string-value="#DIV/0 !" calcext:value-type="string">
            <text:p>#DIV/0 !</text:p>
          </table:table-cell>
          <table:table-cell table:style-name="Default" table:formula="of:=(COUNTIF([.K14:.K44];&quot;1&quot;)+COUNTIF([.K14:.K44];&quot;2&quot;))/[.$G$8]" office:value-type="string" office:string-value="#DIV/0 !" calcext:value-type="string">
            <text:p>#DIV/0 !</text:p>
          </table:table-cell>
          <table:table-cell table:style-name="Default" table:formula="of:=(COUNTIF([.L14:.L44];&quot;1&quot;)+COUNTIF([.L14:.L44];&quot;2&quot;))/[.$G$8]" office:value-type="string" office:string-value="#DIV/0 !" calcext:value-type="string">
            <text:p>#DIV/0 !</text:p>
          </table:table-cell>
          <table:table-cell table:style-name="Default" table:formula="of:=(SUM([.M14:.M44])/6)/[.$G$8]" office:value-type="string" office:string-value="#DIV/0 !" calcext:value-type="string">
            <text:p>#DIV/0 !</text:p>
          </table:table-cell>
          <table:table-cell table:style-name="Default" table:formula="of:=(COUNTIF([.N14:.N44];&quot;1&quot;)+COUNTIF([.N14:.N44];&quot;2&quot;))/[.$G$8]" office:value-type="string" office:string-value="#DIV/0 !" calcext:value-type="string">
            <text:p>#DIV/0 !</text:p>
          </table:table-cell>
          <table:table-cell table:style-name="Default" table:formula="of:=(COUNTIF([.O14:.O44];&quot;1&quot;)+COUNTIF([.O14:.O44];&quot;2&quot;))/[.$G$8]" office:value-type="string" office:string-value="#DIV/0 !" calcext:value-type="string">
            <text:p>#DIV/0 !</text:p>
          </table:table-cell>
          <table:table-cell table:style-name="Default" table:formula="of:=(COUNTIF([.P14:.P44];&quot;1&quot;)+COUNTIF([.P14:.P44];&quot;2&quot;))/[.$G$8]" office:value-type="string" office:string-value="#DIV/0 !" calcext:value-type="string">
            <text:p>#DIV/0 !</text:p>
          </table:table-cell>
          <table:table-cell table:style-name="Default" table:formula="of:=(COUNTIF([.Q14:.Q44];&quot;1&quot;)+COUNTIF([.Q14:.Q44];&quot;2&quot;))/[.$G$8]" office:value-type="string" office:string-value="#DIV/0 !" calcext:value-type="string">
            <text:p>#DIV/0 !</text:p>
          </table:table-cell>
          <table:table-cell table:style-name="Default" table:formula="of:=(SUM([.R14:.R44])/10)/[.$G$8]" office:value-type="string" office:string-value="#DIV/0 !" calcext:value-type="string">
            <text:p>#DIV/0 !</text:p>
          </table:table-cell>
          <table:table-cell table:style-name="Default"/>
          <table:table-cell table:number-columns-repeated="237"/>
        </table:table-row>
        <table:named-expressions>
          <table:named-range table:name="Excel_BuiltIn_Print_Area" table:base-cell-address="$Accueil.$A$1" table:cell-range-address="$Copie.$B$3:.$R$45" table:range-usable-as="print-range"/>
        </table:named-expressions>
        <calcext:conditional-formats>
          <calcext:conditional-format calcext:target-range-address="Copie.F14:Copie.F44">
            <calcext:condition calcext:apply-style-name="Excel_CondFormat_2_2_1" calcext:value="=1" calcext:base-cell-address="Copie.F14"/>
            <calcext:condition calcext:apply-style-name="Excel_CondFormat_2_2_2" calcext:value="=2" calcext:base-cell-address="Copie.F14"/>
            <calcext:condition calcext:apply-style-name="Excel_CondFormat_2_2_3" calcext:value="=3" calcext:base-cell-address="Copie.F14"/>
          </calcext:conditional-format>
          <calcext:conditional-format calcext:target-range-address="Copie.G14:Copie.L44 Copie.N14:Copie.Q44">
            <calcext:condition calcext:apply-style-name="Excel_CondFormat_2_1_1" calcext:value="=1" calcext:base-cell-address="Copie.G14"/>
            <calcext:condition calcext:apply-style-name="Excel_CondFormat_2_1_2" calcext:value="=9" calcext:base-cell-address="Copie.G14"/>
            <calcext:condition calcext:apply-style-name="Excel_CondFormat_2_1_3" calcext:value="=2" calcext:base-cell-address="Copie.G14"/>
          </calcext:conditional-format>
        </calcext:conditional-formats>
      </table:table>
      <table:table table:name="graphiques" table:style-name="ta3" table:protected="true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249" table:default-cell-style-name="Default"/>
        <table:table-row table:style-name="ro2">
          <table:table-cell table:style-name="ce60" office:value-type="string" calcext:value-type="string">
            <text:p>Copie 2016</text:p>
          </table:table-cell>
          <table:table-cell table:formula="of:=[$Copie.K8]" office:value-type="string" office:string-value="CM1" calcext:value-type="string">
            <text:p>CM1</text:p>
          </table:table-cell>
          <table:table-cell table:number-columns-repeated="3"/>
          <table:table-cell office:value-type="string" calcext:value-type="string">
            <text:p>Commune :</text:p>
          </table:table-cell>
          <table:table-cell table:formula="of:=IF([$Copie.G3]=&quot;&quot;;&quot;&quot;;[$Copie.G3])">
            <text:p/>
          </table:table-cell>
          <table:table-cell table:number-columns-repeated="249"/>
        </table:table-row>
        <table:table-row table:style-name="ro2">
          <table:table-cell office:value-type="string" calcext:value-type="string">
            <text:p>Enseignant :</text:p>
          </table:table-cell>
          <table:table-cell table:formula="of:=IF([$Copie.G5]=&quot;&quot;;&quot;&quot;;[$Copie.G5])">
            <text:p/>
          </table:table-cell>
          <table:table-cell table:number-columns-repeated="3"/>
          <table:table-cell office:value-type="string" calcext:value-type="string">
            <text:p>Ecole :</text:p>
          </table:table-cell>
          <table:table-cell table:formula="of:=IF([$Copie.G4]=&quot;&quot;;&quot;&quot;;[$Copie.G4])">
            <text:p/>
          </table:table-cell>
          <table:table-cell table:number-columns-repeated="249"/>
        </table:table-row>
        <table:table-row table:style-name="ro2">
          <table:table-cell office:value-type="string" calcext:value-type="string">
            <text:p>Nb élèves :</text:p>
          </table:table-cell>
          <table:table-cell table:formula="of:=IF([$Copie.G8]=&quot;&quot;;&quot;&quot;;[$Copie.G8])">
            <text:p/>
            <draw:frame table:end-cell-address="graphiques.F13" table:end-x="14.23mm" table:end-y="4.52mm" draw:z-index="0" draw:name="Chart 2" draw:style-name="gr2" draw:text-style-name="P2" svg:width="76.39mm" svg:height="47.66mm" svg:x="19.79mm" svg:y="2.44mm">
              <draw:object draw:notify-on-update-of-ranges="Recap_classe.D2:Recap_classe.D8 Recap_classe.E1:Recap_classe.E1 Recap_classe.E2:Recap_classe.E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number-columns-repeated="6"/>
          <table:table-cell table:style-name="ce61" office:value-type="string" calcext:value-type="string" table:number-columns-spanned="1" table:number-rows-spanned="2">
            <text:p>Ces graphiques sont conçus</text:p>
            <text:p>pour être imprimés directement</text:p>
            <text:p>(2 pages)</text:p>
          </table:table-cell>
          <table:table-cell table:number-columns-repeated="249"/>
        </table:table-row>
        <table:table-row table:style-name="ro10">
          <table:table-cell table:number-columns-repeated="6"/>
          <table:covered-table-cell table:style-name="ce62"/>
          <table:table-cell table:number-columns-repeated="249"/>
        </table:table-row>
        <table:table-row table:style-name="ro2" table:number-rows-repeated="5">
          <table:table-cell table:number-columns-repeated="6"/>
          <table:table-cell table:style-name="ce63"/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>
            <draw:frame table:end-cell-address="graphiques.D25" table:end-x="0.85mm" table:end-y="1.86mm" draw:z-index="1" draw:name="Chart 3" draw:style-name="gr2" draw:text-style-name="P2" svg:width="76.35mm" svg:height="47.2mm" svg:x="1.12mm" svg:y="0.01mm">
              <draw:object draw:notify-on-update-of-ranges="Recap_classe.H2:Recap_classe.H5 Recap_classe.I1:Recap_classe.I1 Recap_classe.I2:Recap_classe.I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graphiques.H25" table:end-x="1.37mm" table:end-y="2.13mm" draw:z-index="3" draw:name="Chart 5" draw:style-name="gr2" draw:text-style-name="P2" svg:width="78mm" svg:height="47.47mm" svg:x="0.01mm" svg:y="0.01mm">
              <draw:object draw:notify-on-update-of-ranges="Recap_classe.J2:Recap_classe.J5 Recap_classe.K1:Recap_classe.K1 Recap_classe.K2:Recap_classe.K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graphiques.D36" table:end-x="0.85mm" table:end-y="4.52mm" draw:z-index="4" draw:name="Chart 6" draw:style-name="gr2" draw:text-style-name="P2" svg:width="76.35mm" svg:height="47.42mm" svg:x="1.12mm" svg:y="2.44mm">
              <draw:object draw:notify-on-update-of-ranges="Recap_classe.L2:Recap_classe.L5 Recap_classe.M1:Recap_classe.M1 Recap_classe.M2:Recap_classe.M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graphiques.H37" table:end-x="1.37mm" table:end-y="0.27mm" draw:z-index="5" draw:name="Chart 7" draw:style-name="gr2" draw:text-style-name="P2" svg:width="77.72mm" svg:height="47.43mm" svg:x="0.29mm" svg:y="2.71mm">
              <draw:object draw:notify-on-update-of-ranges="Recap_classe.N2:Recap_classe.N5 Recap_classe.O1:Recap_classe.O1 Recap_classe.O2:Recap_classe.O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graphiques.D48" table:end-x="0.85mm" table:end-y="1.85mm" draw:z-index="6" draw:name="Chart 8" draw:style-name="gr2" draw:text-style-name="P2" svg:width="76.35mm" svg:height="47.74mm" svg:x="1.12mm" svg:y="3.99mm">
              <draw:object draw:notify-on-update-of-ranges="Recap_classe.P2:Recap_classe.P5 Recap_classe.Q1:Recap_classe.Q1 Recap_classe.Q2:Recap_classe.Q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graphiques.H48" table:end-x="1.65mm" table:end-y="1.85mm" draw:z-index="7" draw:name="Chart 9" draw:style-name="gr2" draw:text-style-name="P2" svg:width="78mm" svg:height="47.74mm" svg:x="0.29mm" svg:y="3.99mm">
              <draw:object draw:notify-on-update-of-ranges="Recap_classe.R2:Recap_classe.R5 Recap_classe.S1:Recap_classe.S1 Recap_classe.S2:Recap_classe.S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60" office:value-type="string" calcext:value-type="string">
            <text:p>Copie 2016</text:p>
          </table:table-cell>
          <table:table-cell table:formula="of:=[$Copie.K8]" office:value-type="string" office:string-value="CM1" calcext:value-type="string">
            <text:p>CM1</text:p>
          </table:table-cell>
          <table:table-cell table:number-columns-repeated="3"/>
          <table:table-cell office:value-type="string" calcext:value-type="string">
            <text:p>Commune :</text:p>
          </table:table-cell>
          <table:table-cell table:formula="of:=IF([$Copie.G3]=&quot;&quot;;&quot;&quot;;[$Copie.G3])">
            <text:p/>
          </table:table-cell>
          <table:table-cell table:number-columns-repeated="249"/>
        </table:table-row>
        <table:table-row table:style-name="ro2">
          <table:table-cell office:value-type="string" calcext:value-type="string">
            <text:p>Enseignant :</text:p>
          </table:table-cell>
          <table:table-cell table:formula="of:=IF([$Copie.G5]=&quot;&quot;;&quot;&quot;;[$Copie.G5])">
            <text:p/>
          </table:table-cell>
          <table:table-cell table:number-columns-repeated="3"/>
          <table:table-cell office:value-type="string" calcext:value-type="string">
            <text:p>Ecole :</text:p>
          </table:table-cell>
          <table:table-cell table:formula="of:=IF([$Copie.G4]=&quot;&quot;;&quot;&quot;;[$Copie.G4])">
            <text:p/>
          </table:table-cell>
          <table:table-cell table:number-columns-repeated="249"/>
        </table:table-row>
        <table:table-row table:style-name="ro2">
          <table:table-cell office:value-type="string" calcext:value-type="string">
            <text:p>Nb élèves :</text:p>
          </table:table-cell>
          <table:table-cell table:formula="of:=IF([$Copie.G8]=&quot;&quot;;&quot;&quot;;[$Copie.G8])">
            <text:p/>
            <draw:frame table:end-cell-address="graphiques.F72" table:end-x="17.85mm" table:end-y="4.52mm" draw:z-index="2" draw:name="Chart 4" draw:style-name="gr2" draw:text-style-name="P2" svg:width="78.07mm" svg:height="47.47mm" svg:x="21.73mm" svg:y="2.4mm">
              <draw:object draw:notify-on-update-of-ranges="Recap_classe.F2:Recap_classe.F6 Recap_classe.G1:Recap_classe.G1 Recap_classe.G2:Recap_classe.G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>
            <draw:frame table:end-cell-address="graphiques.D84" table:end-x="0.57mm" table:end-y="2.67mm" draw:z-index="8" draw:name="Chart 10" draw:style-name="gr2" draw:text-style-name="P2" svg:width="76.9mm" svg:height="47.73mm" svg:x="0.29mm" svg:y="0.27mm">
              <draw:object draw:notify-on-update-of-ranges="Recap_classe.T2:Recap_classe.T5 Recap_classe.U1:Recap_classe.U1 Recap_classe.U2:Recap_classe.U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>
            <draw:frame table:end-cell-address="graphiques.H84" table:end-x="1.65mm" table:end-y="2.67mm" draw:z-index="9" draw:name="Chart 11" draw:style-name="gr2" draw:text-style-name="P2" svg:width="78.28mm" svg:height="47.73mm" svg:x="0.01mm" svg:y="0.27mm">
              <draw:object draw:notify-on-update-of-ranges="Recap_classe.V2:Recap_classe.V5 Recap_classe.W1:Recap_classe.W1 Recap_classe.W2:Recap_classe.W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graphiques.D96" table:end-x="0.57mm" table:end-y="0.8mm" draw:z-index="10" draw:name="Chart 12" draw:style-name="gr2" draw:text-style-name="P2" svg:width="76.35mm" svg:height="47.54mm" svg:x="0.84mm" svg:y="2.97mm">
              <draw:object draw:notify-on-update-of-ranges="Recap_classe.X2:Recap_classe.X5 Recap_classe.Y1:Recap_classe.Y1 Recap_classe.Y2:Recap_classe.Y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3"/>
          <table:table-cell>
            <draw:frame table:end-cell-address="graphiques.H96" table:end-x="1.1mm" table:end-y="0.53mm" draw:z-index="11" draw:name="Chart 13" draw:style-name="gr2" draw:text-style-name="P2" svg:width="77.73mm" svg:height="47.53mm" svg:x="0.01mm" svg:y="2.71mm">
              <draw:object draw:notify-on-update-of-ranges="Recap_classe.Z2:Recap_classe.Z5 Recap_classe.AA1:Recap_classe.AA1 Recap_classe.AA2:Recap_classe.AA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1"/>
        </table:table-row>
      </table:table>
      <table:table table:name="Recap_classe" table:style-name="ta4" table:protected="true">
        <loext:table-protection loext:select-protected-cells="true" loext:select-unprotected-cells="true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6" table:default-cell-style-name="ce64"/>
        <table:table-column table:style-name="co18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0" table:default-cell-style-name="ce64"/>
        <table:table-column table:style-name="co22" table:default-cell-style-name="ce64"/>
        <table:table-column table:style-name="co20" table:default-cell-style-name="ce64"/>
        <table:table-column table:style-name="co23" table:default-cell-style-name="ce64"/>
        <table:table-column table:style-name="co20" table:default-cell-style-name="ce64"/>
        <table:table-column table:style-name="co24" table:default-cell-style-name="ce64"/>
        <table:table-column table:style-name="co20" table:default-cell-style-name="ce64"/>
        <table:table-column table:style-name="co25" table:default-cell-style-name="ce64"/>
        <table:table-column table:style-name="co20" table:default-cell-style-name="ce64"/>
        <table:table-column table:style-name="co26" table:default-cell-style-name="ce64"/>
        <table:table-column table:style-name="co20" table:default-cell-style-name="ce64"/>
        <table:table-column table:style-name="co27" table:default-cell-style-name="ce64"/>
        <table:table-column table:style-name="co20" table:default-cell-style-name="ce64"/>
        <table:table-column table:style-name="co28" table:default-cell-style-name="ce64"/>
        <table:table-column table:style-name="co20" table:default-cell-style-name="ce64"/>
        <table:table-column table:style-name="co23" table:default-cell-style-name="ce64"/>
        <table:table-column table:style-name="co29" table:default-cell-style-name="ce64"/>
        <table:table-column table:style-name="co11" table:number-columns-repeated="229" table:default-cell-style-name="Default"/>
        <table:table-column table:style-name="co30" table:number-columns-repeated="768" table:default-cell-style-name="Default"/>
        <table:table-row table:style-name="ro2">
          <table:table-cell office:value-type="string" calcext:value-type="string">
            <text:p>Prénom</text:p>
          </table:table-cell>
          <table:table-cell office:value-type="string" calcext:value-type="string">
            <text:p>items 1 à 6</text:p>
          </table:table-cell>
          <table:table-cell office:value-type="string" calcext:value-type="string">
            <text:p>items 7 à 10</text:p>
          </table:table-cell>
          <table:table-cell office:value-type="string" calcext:value-type="string">
            <text:p>items 1 à 6</text:p>
          </table:table-cell>
          <table:table-cell office:value-type="string" calcext:value-type="string">
            <text:p>Réussite classe (codes 1 et 2)</text:p>
          </table:table-cell>
          <table:table-cell office:value-type="string" calcext:value-type="string">
            <text:p>items 7 à 10</text:p>
          </table:table-cell>
          <table:table-cell office:value-type="string" calcext:value-type="string">
            <text:p>Réussite classe (codes 1 et 2)</text:p>
          </table:table-cell>
          <table:table-cell office:value-type="string" calcext:value-type="string">
            <text:p>item 1 : copie intégrale</text:p>
          </table:table-cell>
          <table:table-cell office:value-type="string" calcext:value-type="string">
            <text:p>Réussite item 1</text:p>
          </table:table-cell>
          <table:table-cell office:value-type="string" calcext:value-type="string">
            <text:p>item 2 : orthographe</text:p>
          </table:table-cell>
          <table:table-cell office:value-type="string" calcext:value-type="string">
            <text:p>Réussite item 2</text:p>
          </table:table-cell>
          <table:table-cell office:value-type="string" calcext:value-type="string">
            <text:p>item 3 : majuscules</text:p>
          </table:table-cell>
          <table:table-cell office:value-type="string" calcext:value-type="string">
            <text:p>Réussite item 3</text:p>
          </table:table-cell>
          <table:table-cell office:value-type="string" calcext:value-type="string">
            <text:p>item 4 : ponctuation</text:p>
          </table:table-cell>
          <table:table-cell office:value-type="string" calcext:value-type="string">
            <text:p>Réussite item 4</text:p>
          </table:table-cell>
          <table:table-cell office:value-type="string" calcext:value-type="string">
            <text:p>item 5 : normes d'écriture</text:p>
          </table:table-cell>
          <table:table-cell office:value-type="string" calcext:value-type="string">
            <text:p>Réussite item 5</text:p>
          </table:table-cell>
          <table:table-cell office:value-type="string" calcext:value-type="string">
            <text:p>item 6 : mise en page</text:p>
          </table:table-cell>
          <table:table-cell office:value-type="string" calcext:value-type="string">
            <text:p>Réussite item 6</text:p>
          </table:table-cell>
          <table:table-cell office:value-type="string" calcext:value-type="string">
            <text:p>item 7 : préhension du stylo</text:p>
          </table:table-cell>
          <table:table-cell office:value-type="string" calcext:value-type="string">
            <text:p>Réussite item 7</text:p>
          </table:table-cell>
          <table:table-cell office:value-type="string" calcext:value-type="string">
            <text:p>item 8 : mémoire de travail</text:p>
          </table:table-cell>
          <table:table-cell office:value-type="string" calcext:value-type="string">
            <text:p>Réussite item 8</text:p>
          </table:table-cell>
          <table:table-cell office:value-type="string" calcext:value-type="string">
            <text:p>item 9 : gestion espace et matériel</text:p>
          </table:table-cell>
          <table:table-cell office:value-type="string" calcext:value-type="string">
            <text:p>Réussite item 9</text:p>
          </table:table-cell>
          <table:table-cell office:value-type="string" calcext:value-type="string">
            <text:p>item 10 : vérification</text:p>
          </table:table-cell>
          <table:table-cell office:value-type="string" calcext:value-type="string">
            <text:p>Réussite item 10</text:p>
          </table:table-cell>
          <table:table-cell table:number-columns-repeated="997"/>
        </table:table-row>
        <table:table-row table:style-name="ro2">
          <table:table-cell table:formula="of:=IF([$Copie.C14]=&quot;&quot;;&quot;&quot;;[$Copie.C14])">
            <text:p/>
          </table:table-cell>
          <table:table-cell table:formula="of:=IF(COUNTIF([$Copie.G14:.L14];1)+COUNTIF([$Copie.G14:.L14];2)=0;&quot;&quot;;COUNTIF([$Copie.G14:.L14];1)+COUNTIF([$Copie.G14:.L14];2))">
            <text:p/>
          </table:table-cell>
          <table:table-cell table:formula="of:=IF(COUNTIF([$Copie.M14:.P14];1)+COUNTIF([$Copie.M14:.P14];2)=0;&quot;&quot;;COUNTIF([$Copie.M14:.P14];1)+COUNTIF([$Copie.M14:.P14];2))">
            <text:p/>
          </table:table-cell>
          <table:table-cell table:style-name="ce65" office:value-type="string" calcext:value-type="string">
            <text:p>6 sur 6</text:p>
          </table:table-cell>
          <table:table-cell table:formula="of:=COUNTIF([.B2:.B32];6)" office:value-type="float" office:value="0" calcext:value-type="float">
            <text:p>0</text:p>
          </table:table-cell>
          <table:table-cell office:value-type="string" calcext:value-type="string">
            <text:p>4 sur 4</text:p>
          </table:table-cell>
          <table:table-cell table:formula="of:=COUNTIF([.C2:.C32];4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G14:.G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H14:.H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I14:.I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J14:.J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K14:.K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L14:.L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N14:.N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O14:.O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P14:.P44];1)" office:value-type="float" office:value="0" calcext:value-type="float">
            <text:p>0</text:p>
          </table:table-cell>
          <table:table-cell office:value-type="string" calcext:value-type="string">
            <text:p>code 1</text:p>
          </table:table-cell>
          <table:table-cell table:formula="of:=COUNTIF([$Copie.Q14:.Q44];1)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formula="of:=IF([$Copie.C15]=&quot;&quot;;&quot;&quot;;[$Copie.C15])">
            <text:p/>
          </table:table-cell>
          <table:table-cell table:formula="of:=IF(COUNTIF([$Copie.G15:.L15];1)+COUNTIF([$Copie.G15:.L15];2)=0;&quot;&quot;;COUNTIF([$Copie.G15:.L15];1)+COUNTIF([$Copie.G15:.L15];2))">
            <text:p/>
          </table:table-cell>
          <table:table-cell table:formula="of:=IF(COUNTIF([$Copie.M15:.P15];1)+COUNTIF([$Copie.M15:.P15];2)=0;&quot;&quot;;COUNTIF([$Copie.M15:.P15];1)+COUNTIF([$Copie.M15:.P15];2))">
            <text:p/>
          </table:table-cell>
          <table:table-cell table:style-name="ce65" office:value-type="string" calcext:value-type="string">
            <text:p>5 sur 6</text:p>
          </table:table-cell>
          <table:table-cell table:formula="of:=COUNTIF([.B2:.B32];5)" office:value-type="float" office:value="0" calcext:value-type="float">
            <text:p>0</text:p>
          </table:table-cell>
          <table:table-cell office:value-type="string" calcext:value-type="string">
            <text:p>3 sur 4</text:p>
          </table:table-cell>
          <table:table-cell table:formula="of:=COUNTIF([.C2:.C32];3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G14:.G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H14:.H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I14:.I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J14:.J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K14:.K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L14:.L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N14:.N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O14:.O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P14:.P44];2)" office:value-type="float" office:value="0" calcext:value-type="float">
            <text:p>0</text:p>
          </table:table-cell>
          <table:table-cell office:value-type="string" calcext:value-type="string">
            <text:p>code 2</text:p>
          </table:table-cell>
          <table:table-cell table:formula="of:=COUNTIF([$Copie.Q14:.Q44];2)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formula="of:=IF([$Copie.C16]=&quot;&quot;;&quot;&quot;;[$Copie.C16])">
            <text:p/>
          </table:table-cell>
          <table:table-cell table:formula="of:=IF(COUNTIF([$Copie.G16:.L16];1)+COUNTIF([$Copie.G16:.L16];2)=0;&quot;&quot;;COUNTIF([$Copie.G16:.L16];1)+COUNTIF([$Copie.G16:.L16];2))">
            <text:p/>
          </table:table-cell>
          <table:table-cell table:formula="of:=IF(COUNTIF([$Copie.M16:.P16];1)+COUNTIF([$Copie.M16:.P16];2)=0;&quot;&quot;;COUNTIF([$Copie.M16:.P16];1)+COUNTIF([$Copie.M16:.P16];2))">
            <text:p/>
          </table:table-cell>
          <table:table-cell table:style-name="ce65" office:value-type="string" calcext:value-type="string">
            <text:p>4 sur 6</text:p>
          </table:table-cell>
          <table:table-cell table:formula="of:=COUNTIF([.B2:.B32];4)" office:value-type="float" office:value="0" calcext:value-type="float">
            <text:p>0</text:p>
          </table:table-cell>
          <table:table-cell office:value-type="string" calcext:value-type="string">
            <text:p>2 sur 4</text:p>
          </table:table-cell>
          <table:table-cell table:formula="of:=COUNTIF([.C2:.C32];2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G14:.G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H14:.H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I14:.I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J14:.J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K14:.K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L14:.L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N14:.N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O14:.O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P14:.P44];9)" office:value-type="float" office:value="0" calcext:value-type="float">
            <text:p>0</text:p>
          </table:table-cell>
          <table:table-cell office:value-type="string" calcext:value-type="string">
            <text:p>code 9</text:p>
          </table:table-cell>
          <table:table-cell table:formula="of:=COUNTIF([$Copie.Q14:.Q44];9)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formula="of:=IF([$Copie.C17]=&quot;&quot;;&quot;&quot;;[$Copie.C17])">
            <text:p/>
          </table:table-cell>
          <table:table-cell table:formula="of:=IF(COUNTIF([$Copie.G17:.L17];1)+COUNTIF([$Copie.G17:.L17];2)=0;&quot;&quot;;COUNTIF([$Copie.G17:.L17];1)+COUNTIF([$Copie.G17:.L17];2))">
            <text:p/>
          </table:table-cell>
          <table:table-cell table:formula="of:=IF(COUNTIF([$Copie.M17:.P17];1)+COUNTIF([$Copie.M17:.P17];2)=0;&quot;&quot;;COUNTIF([$Copie.M17:.P17];1)+COUNTIF([$Copie.M17:.P17];2))">
            <text:p/>
          </table:table-cell>
          <table:table-cell table:style-name="ce66" office:value-type="string" calcext:value-type="string">
            <text:p>3 sur 6</text:p>
          </table:table-cell>
          <table:table-cell table:formula="of:=COUNTIF([.B2:.B32];3)" office:value-type="float" office:value="0" calcext:value-type="float">
            <text:p>0</text:p>
          </table:table-cell>
          <table:table-cell office:value-type="string" calcext:value-type="string">
            <text:p>1 sur 4</text:p>
          </table:table-cell>
          <table:table-cell table:formula="of:=COUNTIF([.C2:.C32];1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G14:.G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H14:.H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I14:.I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J14:.J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K14:.K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L14:.L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N14:.N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O14:.O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P14:.P44];0)" office:value-type="float" office:value="0" calcext:value-type="float">
            <text:p>0</text:p>
          </table:table-cell>
          <table:table-cell office:value-type="string" calcext:value-type="string">
            <text:p>code 0</text:p>
          </table:table-cell>
          <table:table-cell table:formula="of:=COUNTIF([$Copie.Q14:.Q44];0)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formula="of:=IF([$Copie.C18]=&quot;&quot;;&quot;&quot;;[$Copie.C18])">
            <text:p/>
          </table:table-cell>
          <table:table-cell table:formula="of:=IF(COUNTIF([$Copie.G18:.L18];1)+COUNTIF([$Copie.G18:.L18];2)=0;&quot;&quot;;COUNTIF([$Copie.G18:.L18];1)+COUNTIF([$Copie.G18:.L18];2))">
            <text:p/>
          </table:table-cell>
          <table:table-cell table:formula="of:=IF(COUNTIF([$Copie.M18:.P18];1)+COUNTIF([$Copie.M18:.P18];2)=0;&quot;&quot;;COUNTIF([$Copie.M18:.P18];1)+COUNTIF([$Copie.M18:.P18];2))">
            <text:p/>
          </table:table-cell>
          <table:table-cell table:style-name="ce65" office:value-type="string" calcext:value-type="string">
            <text:p>2 sur 6</text:p>
          </table:table-cell>
          <table:table-cell table:formula="of:=COUNTIF([.B2:.B32];2)" office:value-type="float" office:value="0" calcext:value-type="float">
            <text:p>0</text:p>
          </table:table-cell>
          <table:table-cell office:value-type="string" calcext:value-type="string">
            <text:p>0 sur 4</text:p>
          </table:table-cell>
          <table:table-cell table:formula="of:=[$Copie.G8]-SUM([.G2:.G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formula="of:=IF([$Copie.C19]=&quot;&quot;;&quot;&quot;;[$Copie.C19])">
            <text:p/>
          </table:table-cell>
          <table:table-cell table:formula="of:=IF(COUNTIF([$Copie.G19:.L19];1)+COUNTIF([$Copie.G19:.L19];2)=0;&quot;&quot;;COUNTIF([$Copie.G19:.L19];1)+COUNTIF([$Copie.G19:.L19];2))">
            <text:p/>
          </table:table-cell>
          <table:table-cell table:formula="of:=IF(COUNTIF([$Copie.M19:.P19];1)+COUNTIF([$Copie.M19:.P19];2)=0;&quot;&quot;;COUNTIF([$Copie.M19:.P19];1)+COUNTIF([$Copie.M19:.P19];2))">
            <text:p/>
          </table:table-cell>
          <table:table-cell table:style-name="ce65" office:value-type="string" calcext:value-type="string">
            <text:p>1 sur 6</text:p>
          </table:table-cell>
          <table:table-cell table:formula="of:=COUNTIF([.B2:.B32];1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formula="of:=IF([$Copie.C20]=&quot;&quot;;&quot;&quot;;[$Copie.C20])">
            <text:p/>
          </table:table-cell>
          <table:table-cell table:formula="of:=IF(COUNTIF([$Copie.G20:.L20];1)+COUNTIF([$Copie.G20:.L20];2)=0;&quot;&quot;;COUNTIF([$Copie.G20:.L20];1)+COUNTIF([$Copie.G20:.L20];2))">
            <text:p/>
          </table:table-cell>
          <table:table-cell table:formula="of:=IF(COUNTIF([$Copie.M20:.P20];1)+COUNTIF([$Copie.M20:.P20];2)=0;&quot;&quot;;COUNTIF([$Copie.M20:.P20];1)+COUNTIF([$Copie.M20:.P20];2))">
            <text:p/>
          </table:table-cell>
          <table:table-cell table:style-name="ce65" office:value-type="string" calcext:value-type="string">
            <text:p>0 sur 6</text:p>
          </table:table-cell>
          <table:table-cell table:formula="of:=[$Copie.G8]-SUM([.E2:.E7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formula="of:=IF([$Copie.C21]=&quot;&quot;;&quot;&quot;;[$Copie.C21])">
            <text:p/>
          </table:table-cell>
          <table:table-cell table:formula="of:=IF(COUNTIF([$Copie.G21:.L21];1)+COUNTIF([$Copie.G21:.L21];2)=0;&quot;&quot;;COUNTIF([$Copie.G21:.L21];1)+COUNTIF([$Copie.G21:.L21];2))">
            <text:p/>
          </table:table-cell>
          <table:table-cell table:formula="of:=IF(COUNTIF([$Copie.M21:.P21];1)+COUNTIF([$Copie.M21:.P21];2)=0;&quot;&quot;;COUNTIF([$Copie.M21:.P21];1)+COUNTIF([$Copie.M21:.P21];2))">
            <text:p/>
          </table:table-cell>
          <table:table-cell table:number-columns-repeated="1021"/>
        </table:table-row>
        <table:table-row table:style-name="ro2">
          <table:table-cell table:formula="of:=IF([$Copie.C22]=&quot;&quot;;&quot;&quot;;[$Copie.C22])">
            <text:p/>
          </table:table-cell>
          <table:table-cell table:formula="of:=IF(COUNTIF([$Copie.G22:.L22];1)+COUNTIF([$Copie.G22:.L22];2)=0;&quot;&quot;;COUNTIF([$Copie.G22:.L22];1)+COUNTIF([$Copie.G22:.L22];2))">
            <text:p/>
          </table:table-cell>
          <table:table-cell table:formula="of:=IF(COUNTIF([$Copie.M22:.P22];1)+COUNTIF([$Copie.M22:.P22];2)=0;&quot;&quot;;COUNTIF([$Copie.M22:.P22];1)+COUNTIF([$Copie.M22:.P22];2))">
            <text:p/>
          </table:table-cell>
          <table:table-cell table:number-columns-repeated="1021"/>
        </table:table-row>
        <table:table-row table:style-name="ro2">
          <table:table-cell table:formula="of:=IF([$Copie.C23]=&quot;&quot;;&quot;&quot;;[$Copie.C23])">
            <text:p/>
          </table:table-cell>
          <table:table-cell table:formula="of:=IF(COUNTIF([$Copie.G23:.L23];1)+COUNTIF([$Copie.G23:.L23];2)=0;&quot;&quot;;COUNTIF([$Copie.G23:.L23];1)+COUNTIF([$Copie.G23:.L23];2))">
            <text:p/>
          </table:table-cell>
          <table:table-cell table:formula="of:=IF(COUNTIF([$Copie.M23:.P23];1)+COUNTIF([$Copie.M23:.P23];2)=0;&quot;&quot;;COUNTIF([$Copie.M23:.P23];1)+COUNTIF([$Copie.M23:.P23];2))">
            <text:p/>
          </table:table-cell>
          <table:table-cell table:number-columns-repeated="1021"/>
        </table:table-row>
        <table:table-row table:style-name="ro2">
          <table:table-cell table:formula="of:=IF([$Copie.C24]=&quot;&quot;;&quot;&quot;;[$Copie.C24])">
            <text:p/>
          </table:table-cell>
          <table:table-cell table:formula="of:=IF(COUNTIF([$Copie.G24:.L24];1)+COUNTIF([$Copie.G24:.L24];2)=0;&quot;&quot;;COUNTIF([$Copie.G24:.L24];1)+COUNTIF([$Copie.G24:.L24];2))">
            <text:p/>
          </table:table-cell>
          <table:table-cell table:formula="of:=IF(COUNTIF([$Copie.M24:.P24];1)+COUNTIF([$Copie.M24:.P24];2)=0;&quot;&quot;;COUNTIF([$Copie.M24:.P24];1)+COUNTIF([$Copie.M24:.P24];2))">
            <text:p/>
          </table:table-cell>
          <table:table-cell table:number-columns-repeated="1021"/>
        </table:table-row>
        <table:table-row table:style-name="ro2">
          <table:table-cell table:formula="of:=IF([$Copie.C25]=&quot;&quot;;&quot;&quot;;[$Copie.C25])">
            <text:p/>
          </table:table-cell>
          <table:table-cell table:formula="of:=IF(COUNTIF([$Copie.G25:.L25];1)+COUNTIF([$Copie.G25:.L25];2)=0;&quot;&quot;;COUNTIF([$Copie.G25:.L25];1)+COUNTIF([$Copie.G25:.L25];2))">
            <text:p/>
          </table:table-cell>
          <table:table-cell table:formula="of:=IF(COUNTIF([$Copie.M25:.P25];1)+COUNTIF([$Copie.M25:.P25];2)=0;&quot;&quot;;COUNTIF([$Copie.M25:.P25];1)+COUNTIF([$Copie.M25:.P25];2))">
            <text:p/>
          </table:table-cell>
          <table:table-cell table:number-columns-repeated="1021"/>
        </table:table-row>
        <table:table-row table:style-name="ro2">
          <table:table-cell table:formula="of:=IF([$Copie.C26]=&quot;&quot;;&quot;&quot;;[$Copie.C26])">
            <text:p/>
          </table:table-cell>
          <table:table-cell table:formula="of:=IF(COUNTIF([$Copie.G26:.L26];1)+COUNTIF([$Copie.G26:.L26];2)=0;&quot;&quot;;COUNTIF([$Copie.G26:.L26];1)+COUNTIF([$Copie.G26:.L26];2))">
            <text:p/>
          </table:table-cell>
          <table:table-cell table:formula="of:=IF(COUNTIF([$Copie.M26:.P26];1)+COUNTIF([$Copie.M26:.P26];2)=0;&quot;&quot;;COUNTIF([$Copie.M26:.P26];1)+COUNTIF([$Copie.M26:.P26];2))">
            <text:p/>
          </table:table-cell>
          <table:table-cell/>
          <table:table-cell table:style-name="ce67" office:value-type="string" calcext:value-type="string">
            <text:p>Ne pas modifier cette page : elle sert à créer les graphiques</text:p>
          </table:table-cell>
          <table:table-cell table:number-columns-repeated="1019"/>
        </table:table-row>
        <table:table-row table:style-name="ro2">
          <table:table-cell table:formula="of:=IF([$Copie.C27]=&quot;&quot;;&quot;&quot;;[$Copie.C27])">
            <text:p/>
          </table:table-cell>
          <table:table-cell table:formula="of:=IF(COUNTIF([$Copie.G27:.L27];1)+COUNTIF([$Copie.G27:.L27];2)=0;&quot;&quot;;COUNTIF([$Copie.G27:.L27];1)+COUNTIF([$Copie.G27:.L27];2))">
            <text:p/>
          </table:table-cell>
          <table:table-cell table:formula="of:=IF(COUNTIF([$Copie.M27:.P27];1)+COUNTIF([$Copie.M27:.P27];2)=0;&quot;&quot;;COUNTIF([$Copie.M27:.P27];1)+COUNTIF([$Copie.M27:.P27];2))">
            <text:p/>
          </table:table-cell>
          <table:table-cell table:number-columns-repeated="1021"/>
        </table:table-row>
        <table:table-row table:style-name="ro2">
          <table:table-cell table:formula="of:=IF([$Copie.C28]=&quot;&quot;;&quot;&quot;;[$Copie.C28])">
            <text:p/>
          </table:table-cell>
          <table:table-cell table:formula="of:=IF(COUNTIF([$Copie.G28:.L28];1)+COUNTIF([$Copie.G28:.L28];2)=0;&quot;&quot;;COUNTIF([$Copie.G28:.L28];1)+COUNTIF([$Copie.G28:.L28];2))">
            <text:p/>
          </table:table-cell>
          <table:table-cell table:formula="of:=IF(COUNTIF([$Copie.M28:.P28];1)+COUNTIF([$Copie.M28:.P28];2)=0;&quot;&quot;;COUNTIF([$Copie.M28:.P28];1)+COUNTIF([$Copie.M28:.P28];2))">
            <text:p/>
          </table:table-cell>
          <table:table-cell table:number-columns-repeated="1021"/>
        </table:table-row>
        <table:table-row table:style-name="ro2">
          <table:table-cell table:formula="of:=IF([$Copie.C29]=&quot;&quot;;&quot;&quot;;[$Copie.C29])">
            <text:p/>
          </table:table-cell>
          <table:table-cell table:formula="of:=IF(COUNTIF([$Copie.G29:.L29];1)+COUNTIF([$Copie.G29:.L29];2)=0;&quot;&quot;;COUNTIF([$Copie.G29:.L29];1)+COUNTIF([$Copie.G29:.L29];2))">
            <text:p/>
          </table:table-cell>
          <table:table-cell table:formula="of:=IF(COUNTIF([$Copie.M29:.P29];1)+COUNTIF([$Copie.M29:.P29];2)=0;&quot;&quot;;COUNTIF([$Copie.M29:.P29];1)+COUNTIF([$Copie.M29:.P29];2))">
            <text:p/>
          </table:table-cell>
          <table:table-cell table:number-columns-repeated="1021"/>
        </table:table-row>
        <table:table-row table:style-name="ro2">
          <table:table-cell table:formula="of:=IF([$Copie.C30]=&quot;&quot;;&quot;&quot;;[$Copie.C30])">
            <text:p/>
          </table:table-cell>
          <table:table-cell table:formula="of:=IF(COUNTIF([$Copie.G30:.L30];1)+COUNTIF([$Copie.G30:.L30];2)=0;&quot;&quot;;COUNTIF([$Copie.G30:.L30];1)+COUNTIF([$Copie.G30:.L30];2))">
            <text:p/>
          </table:table-cell>
          <table:table-cell table:formula="of:=IF(COUNTIF([$Copie.M30:.P30];1)+COUNTIF([$Copie.M30:.P30];2)=0;&quot;&quot;;COUNTIF([$Copie.M30:.P30];1)+COUNTIF([$Copie.M30:.P30];2))">
            <text:p/>
          </table:table-cell>
          <table:table-cell table:number-columns-repeated="1021"/>
        </table:table-row>
        <table:table-row table:style-name="ro2">
          <table:table-cell table:formula="of:=IF([$Copie.C31]=&quot;&quot;;&quot;&quot;;[$Copie.C31])">
            <text:p/>
          </table:table-cell>
          <table:table-cell table:formula="of:=IF(COUNTIF([$Copie.G31:.L31];1)+COUNTIF([$Copie.G31:.L31];2)=0;&quot;&quot;;COUNTIF([$Copie.G31:.L31];1)+COUNTIF([$Copie.G31:.L31];2))">
            <text:p/>
          </table:table-cell>
          <table:table-cell table:formula="of:=IF(COUNTIF([$Copie.M31:.P31];1)+COUNTIF([$Copie.M31:.P31];2)=0;&quot;&quot;;COUNTIF([$Copie.M31:.P31];1)+COUNTIF([$Copie.M31:.P31];2))">
            <text:p/>
          </table:table-cell>
          <table:table-cell table:number-columns-repeated="1021"/>
        </table:table-row>
        <table:table-row table:style-name="ro2">
          <table:table-cell table:formula="of:=IF([$Copie.C32]=&quot;&quot;;&quot;&quot;;[$Copie.C32])">
            <text:p/>
          </table:table-cell>
          <table:table-cell table:formula="of:=IF(COUNTIF([$Copie.G32:.L32];1)+COUNTIF([$Copie.G32:.L32];2)=0;&quot;&quot;;COUNTIF([$Copie.G32:.L32];1)+COUNTIF([$Copie.G32:.L32];2))">
            <text:p/>
          </table:table-cell>
          <table:table-cell table:formula="of:=IF(COUNTIF([$Copie.M32:.P32];1)+COUNTIF([$Copie.M32:.P32];2)=0;&quot;&quot;;COUNTIF([$Copie.M32:.P32];1)+COUNTIF([$Copie.M32:.P32];2))">
            <text:p/>
          </table:table-cell>
          <table:table-cell table:number-columns-repeated="1021"/>
        </table:table-row>
        <table:table-row table:style-name="ro2">
          <table:table-cell table:formula="of:=IF([$Copie.C33]=&quot;&quot;;&quot;&quot;;[$Copie.C33])">
            <text:p/>
          </table:table-cell>
          <table:table-cell table:formula="of:=IF(COUNTIF([$Copie.G33:.L33];1)+COUNTIF([$Copie.G33:.L33];2)=0;&quot;&quot;;COUNTIF([$Copie.G33:.L33];1)+COUNTIF([$Copie.G33:.L33];2))">
            <text:p/>
          </table:table-cell>
          <table:table-cell table:formula="of:=IF(COUNTIF([$Copie.M33:.P33];1)+COUNTIF([$Copie.M33:.P33];2)=0;&quot;&quot;;COUNTIF([$Copie.M33:.P33];1)+COUNTIF([$Copie.M33:.P33];2))">
            <text:p/>
          </table:table-cell>
          <table:table-cell table:number-columns-repeated="1021"/>
        </table:table-row>
        <table:table-row table:style-name="ro2">
          <table:table-cell table:formula="of:=IF([$Copie.C34]=&quot;&quot;;&quot;&quot;;[$Copie.C34])">
            <text:p/>
          </table:table-cell>
          <table:table-cell table:formula="of:=IF(COUNTIF([$Copie.G34:.L34];1)+COUNTIF([$Copie.G34:.L34];2)=0;&quot;&quot;;COUNTIF([$Copie.G34:.L34];1)+COUNTIF([$Copie.G34:.L34];2))">
            <text:p/>
          </table:table-cell>
          <table:table-cell table:formula="of:=IF(COUNTIF([$Copie.M34:.P34];1)+COUNTIF([$Copie.M34:.P34];2)=0;&quot;&quot;;COUNTIF([$Copie.M34:.P34];1)+COUNTIF([$Copie.M34:.P34];2))">
            <text:p/>
          </table:table-cell>
          <table:table-cell table:number-columns-repeated="1021"/>
        </table:table-row>
        <table:table-row table:style-name="ro2">
          <table:table-cell table:formula="of:=IF([$Copie.C35]=&quot;&quot;;&quot;&quot;;[$Copie.C35])">
            <text:p/>
          </table:table-cell>
          <table:table-cell table:formula="of:=IF(COUNTIF([$Copie.G35:.L35];1)+COUNTIF([$Copie.G35:.L35];2)=0;&quot;&quot;;COUNTIF([$Copie.G35:.L35];1)+COUNTIF([$Copie.G35:.L35];2))">
            <text:p/>
          </table:table-cell>
          <table:table-cell table:formula="of:=IF(COUNTIF([$Copie.M35:.P35];1)+COUNTIF([$Copie.M35:.P35];2)=0;&quot;&quot;;COUNTIF([$Copie.M35:.P35];1)+COUNTIF([$Copie.M35:.P35];2))">
            <text:p/>
          </table:table-cell>
          <table:table-cell table:number-columns-repeated="1021"/>
        </table:table-row>
        <table:table-row table:style-name="ro2">
          <table:table-cell table:formula="of:=IF([$Copie.C36]=&quot;&quot;;&quot;&quot;;[$Copie.C36])">
            <text:p/>
          </table:table-cell>
          <table:table-cell table:formula="of:=IF(COUNTIF([$Copie.G36:.L36];1)+COUNTIF([$Copie.G36:.L36];2)=0;&quot;&quot;;COUNTIF([$Copie.G36:.L36];1)+COUNTIF([$Copie.G36:.L36];2))">
            <text:p/>
          </table:table-cell>
          <table:table-cell table:formula="of:=IF(COUNTIF([$Copie.M36:.P36];1)+COUNTIF([$Copie.M36:.P36];2)=0;&quot;&quot;;COUNTIF([$Copie.M36:.P36];1)+COUNTIF([$Copie.M36:.P36];2))">
            <text:p/>
          </table:table-cell>
          <table:table-cell table:number-columns-repeated="1021"/>
        </table:table-row>
        <table:table-row table:style-name="ro2">
          <table:table-cell table:formula="of:=IF([$Copie.C37]=&quot;&quot;;&quot;&quot;;[$Copie.C37])">
            <text:p/>
          </table:table-cell>
          <table:table-cell table:formula="of:=IF(COUNTIF([$Copie.G37:.L37];1)+COUNTIF([$Copie.G37:.L37];2)=0;&quot;&quot;;COUNTIF([$Copie.G37:.L37];1)+COUNTIF([$Copie.G37:.L37];2))">
            <text:p/>
          </table:table-cell>
          <table:table-cell table:formula="of:=IF(COUNTIF([$Copie.M37:.P37];1)+COUNTIF([$Copie.M37:.P37];2)=0;&quot;&quot;;COUNTIF([$Copie.M37:.P37];1)+COUNTIF([$Copie.M37:.P37];2))">
            <text:p/>
          </table:table-cell>
          <table:table-cell table:number-columns-repeated="1021"/>
        </table:table-row>
        <table:table-row table:style-name="ro2">
          <table:table-cell table:formula="of:=IF([$Copie.C38]=&quot;&quot;;&quot;&quot;;[$Copie.C38])">
            <text:p/>
          </table:table-cell>
          <table:table-cell table:formula="of:=IF(COUNTIF([$Copie.G38:.L38];1)+COUNTIF([$Copie.G38:.L38];2)=0;&quot;&quot;;COUNTIF([$Copie.G38:.L38];1)+COUNTIF([$Copie.G38:.L38];2))">
            <text:p/>
          </table:table-cell>
          <table:table-cell table:formula="of:=IF(COUNTIF([$Copie.M38:.P38];1)+COUNTIF([$Copie.M38:.P38];2)=0;&quot;&quot;;COUNTIF([$Copie.M38:.P38];1)+COUNTIF([$Copie.M38:.P38];2))">
            <text:p/>
          </table:table-cell>
          <table:table-cell table:number-columns-repeated="1021"/>
        </table:table-row>
        <table:table-row table:style-name="ro2">
          <table:table-cell table:formula="of:=IF([$Copie.C39]=&quot;&quot;;&quot;&quot;;[$Copie.C39])">
            <text:p/>
          </table:table-cell>
          <table:table-cell table:formula="of:=IF(COUNTIF([$Copie.G39:.L39];1)+COUNTIF([$Copie.G39:.L39];2)=0;&quot;&quot;;COUNTIF([$Copie.G39:.L39];1)+COUNTIF([$Copie.G39:.L39];2))">
            <text:p/>
          </table:table-cell>
          <table:table-cell table:formula="of:=IF(COUNTIF([$Copie.M39:.P39];1)+COUNTIF([$Copie.M39:.P39];2)=0;&quot;&quot;;COUNTIF([$Copie.M39:.P39];1)+COUNTIF([$Copie.M39:.P39];2))">
            <text:p/>
          </table:table-cell>
          <table:table-cell table:number-columns-repeated="1021"/>
        </table:table-row>
        <table:table-row table:style-name="ro2">
          <table:table-cell table:formula="of:=IF([$Copie.C40]=&quot;&quot;;&quot;&quot;;[$Copie.C40])">
            <text:p/>
          </table:table-cell>
          <table:table-cell table:formula="of:=IF(COUNTIF([$Copie.G40:.L40];1)+COUNTIF([$Copie.G40:.L40];2)=0;&quot;&quot;;COUNTIF([$Copie.G40:.L40];1)+COUNTIF([$Copie.G40:.L40];2))">
            <text:p/>
          </table:table-cell>
          <table:table-cell table:formula="of:=IF(COUNTIF([$Copie.M40:.P40];1)+COUNTIF([$Copie.M40:.P40];2)=0;&quot;&quot;;COUNTIF([$Copie.M40:.P40];1)+COUNTIF([$Copie.M40:.P40];2))">
            <text:p/>
          </table:table-cell>
          <table:table-cell table:number-columns-repeated="1021"/>
        </table:table-row>
        <table:table-row table:style-name="ro2">
          <table:table-cell table:formula="of:=IF([$Copie.C41]=&quot;&quot;;&quot;&quot;;[$Copie.C41])">
            <text:p/>
          </table:table-cell>
          <table:table-cell table:formula="of:=IF(COUNTIF([$Copie.G41:.L41];1)+COUNTIF([$Copie.G41:.L41];2)=0;&quot;&quot;;COUNTIF([$Copie.G41:.L41];1)+COUNTIF([$Copie.G41:.L41];2))">
            <text:p/>
          </table:table-cell>
          <table:table-cell table:formula="of:=IF(COUNTIF([$Copie.M41:.P41];1)+COUNTIF([$Copie.M41:.P41];2)=0;&quot;&quot;;COUNTIF([$Copie.M41:.P41];1)+COUNTIF([$Copie.M41:.P41];2))">
            <text:p/>
          </table:table-cell>
          <table:table-cell table:number-columns-repeated="1021"/>
        </table:table-row>
        <table:table-row table:style-name="ro2">
          <table:table-cell table:formula="of:=IF([$Copie.C42]=&quot;&quot;;&quot;&quot;;[$Copie.C42])">
            <text:p/>
          </table:table-cell>
          <table:table-cell table:formula="of:=IF(COUNTIF([$Copie.G42:.L42];1)+COUNTIF([$Copie.G42:.L42];2)=0;&quot;&quot;;COUNTIF([$Copie.G42:.L42];1)+COUNTIF([$Copie.G42:.L42];2))">
            <text:p/>
          </table:table-cell>
          <table:table-cell table:formula="of:=IF(COUNTIF([$Copie.M42:.P42];1)+COUNTIF([$Copie.M42:.P42];2)=0;&quot;&quot;;COUNTIF([$Copie.M42:.P42];1)+COUNTIF([$Copie.M42:.P42];2))">
            <text:p/>
          </table:table-cell>
          <table:table-cell table:number-columns-repeated="1021"/>
        </table:table-row>
        <table:table-row table:style-name="ro2">
          <table:table-cell table:formula="of:=IF([$Copie.C43]=&quot;&quot;;&quot;&quot;;[$Copie.C43])">
            <text:p/>
          </table:table-cell>
          <table:table-cell table:formula="of:=IF(COUNTIF([$Copie.G43:.L43];1)+COUNTIF([$Copie.G43:.L43];2)=0;&quot;&quot;;COUNTIF([$Copie.G43:.L43];1)+COUNTIF([$Copie.G43:.L43];2))">
            <text:p/>
          </table:table-cell>
          <table:table-cell table:formula="of:=IF(COUNTIF([$Copie.M43:.P43];1)+COUNTIF([$Copie.M43:.P43];2)=0;&quot;&quot;;COUNTIF([$Copie.M43:.P43];1)+COUNTIF([$Copie.M43:.P43];2))">
            <text:p/>
          </table:table-cell>
          <table:table-cell table:number-columns-repeated="1021"/>
        </table:table-row>
        <table:table-row table:style-name="ro2">
          <table:table-cell table:formula="of:=IF([$Copie.C44]=&quot;&quot;;&quot;&quot;;[$Copie.C44])">
            <text:p/>
          </table:table-cell>
          <table:table-cell table:formula="of:=IF(COUNTIF([$Copie.G44:.L44];1)+COUNTIF([$Copie.G44:.L44];2)=0;&quot;&quot;;COUNTIF([$Copie.G44:.L44];1)+COUNTIF([$Copie.G44:.L44];2))">
            <text:p/>
          </table:table-cell>
          <table:table-cell table:formula="of:=IF(COUNTIF([$Copie.M44:.P44];1)+COUNTIF([$Copie.M44:.P44];2)=0;&quot;&quot;;COUNTIF([$Copie.M44:.P44];1)+COUNTIF([$Copie.M44:.P44];2))">
            <text:p/>
          </table:table-cell>
          <table:table-cell table:number-columns-repeated="1021"/>
        </table:table-row>
        <table:table-row table:style-name="ro2">
          <table:table-cell table:style-name="ce48" table:number-columns-repeated="27"/>
          <table:table-cell table:style-name="ce68" table:number-columns-repeated="99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339966"/>
    </style:style>
    <style:style style:name="Excel_5f_CondFormat_5f_2_5f_1_5f_2" style:display-name="Excel_CondFormat_2_1_2" style:family="table-cell" style:parent-style-name="Default">
      <style:table-cell-properties fo:background-color="#ff8080"/>
    </style:style>
    <style:style style:name="Excel_5f_CondFormat_5f_2_5f_1_5f_3" style:display-name="Excel_CondFormat_2_1_3" style:family="table-cell" style:parent-style-name="Default">
      <style:table-cell-properties fo:background-color="#ccffcc"/>
    </style:style>
    <style:style style:name="Excel_5f_CondFormat_5f_2_5f_2_5f_1" style:display-name="Excel_CondFormat_2_2_1" style:family="table-cell" style:parent-style-name="Default">
      <style:table-cell-properties fo:background-color="#339966"/>
    </style:style>
    <style:style style:name="Excel_5f_CondFormat_5f_2_5f_2_5f_2" style:display-name="Excel_CondFormat_2_2_2" style:family="table-cell" style:parent-style-name="Default">
      <style:table-cell-properties fo:background-color="#ccffcc"/>
    </style:style>
    <style:style style:name="Excel_5f_CondFormat_5f_2_5f_2_5f_3" style:display-name="Excel_CondFormat_2_2_3" style:family="table-cell" style:parent-style-name="Default">
      <style:table-cell-properties fo:background-color="#ff8080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7mm" fo:margin-left="50.01mm" fo:margin-right="6mm" style:first-page-number="continue" style:scale-to="100%" style:writing-mode="lr-tb" style:print="charts drawings grid objects zero-values"/>
      <style:header-style>
        <style:header-footer-properties svg:height="11.99mm" fo:margin-left="0mm" fo:margin-right="13mm" fo:margin-bottom="0mm"/>
      </style:header-style>
      <style:footer-style>
        <style:header-footer-properties fo:min-height="7.51mm" fo:margin-left="0mm" fo:margin-right="13mm" fo:margin-top="0mm"/>
      </style:footer-style>
    </style:page-layout>
    <style:page-layout style:name="Mpm5">
      <style:page-layout-properties style:num-format="1" style:print-orientation="portrait" fo:margin-top="20.07mm" fo:margin-bottom="20.07mm" fo:margin-left="15.49mm" fo:margin-right="9.4mm" style:first-page-number="continue" style:scale-to="100%" style:writing-mode="lr-tb"/>
      <style:header-style>
        <style:header-footer-properties fo:min-height="7.51mm" fo:margin-left="3.51mm" fo:margin-right="9.6mm" fo:margin-bottom="0mm"/>
      </style:header-style>
      <style:footer-style>
        <style:header-footer-properties fo:min-height="7.51mm" fo:margin-left="3.51mm" fo:margin-right="9.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3:58:56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e" style:display-name="PageStyle_Copie" style:page-layout-name="Mpm4">
      <style:header>
        <style:region-center>
          <text:p><text:span text:style-name="MT1">Evaluation copie manuscrite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>Mai 2009</text:span></text:p>
        </style:region-right>
      </style:header>
      <style:header-left style:display="false">
        <style:region-center>
          <text:p><text:span text:style-name="MT1">Evaluation copie manuscrite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>Mai 2009</text:span></text:p>
        </style:region-right>
      </style:header-left>
      <style:footer style:display="false"/>
      <style:footer-left style:display="false"/>
    </style:master-page>
    <style:master-page style:name="PageStyle_5f_graphiques" style:display-name="PageStyle_graphiqu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ap_5f_classe" style:display-name="PageStyle_Recap_cla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Caro</meta:initial-creator>
    <meta:creation-date>2008-01-07T09:16:52</meta:creation-date>
    <dc:date>2016-05-10T14:13:00.428000000</dc:date>
    <meta:print-date>2013-04-11T14:38:23</meta:print-date>
    <meta:generator>LibreOffice/4.4.3.2$Windows_x86 LibreOffice_project/88805f81e9fe61362df02b9941de8e38a9b5fd16</meta:generator>
    <meta:editing-duration>PT16M12S</meta:editing-duration>
    <meta:editing-cycles>2</meta:editing-cycles>
    <meta:document-statistic meta:table-count="4" meta:cell-count="448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graphic-properties draw:fill="solid" draw:fill-color="#ffffff"/>
      <style:text-properties fo:color="#000000" fo:font-size="3.90000009536743pt" style:font-size-asian="3.90000009536743pt" style:font-family-complex="Arial" style:font-size-complex="3.90000009536743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size="4.25pt" style:font-size-asian="4.25pt" style:font-family-complex="Arial" style:font-size-complex="4.25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.608cm" svg:height="4.752cm" xlink:href=".." xlink:type="simple" chart:class="chart:bar" chart:style-name="ch1">
        <chart:title svg:x="0.994cm" svg:y="0.214cm" chart:style-name="ch2">
          <text:p>Résultat global de la classe (items 1 à 6)</text:p>
        </chart:title>
        <chart:legend svg:x="0cm" svg:y="0cm" style:legend-expansion="custom" chartooo:width="2.398cm" chartooo:height="0.352cm" style:legend-expansion-aspect-ratio="6.8125" chart:style-name="ch3"/>
        <chart:plot-area chart:style-name="ch4" table:cell-range-address="Recap_classe.D1:Recap_classe.E8" chart:data-source-has-labels="both" svg:x="0.411cm" svg:y="0.98cm" svg:width="6.92cm" svg:height="3.028cm">
          <chartooo:coordinate-region svg:x="0.874cm" svg:y="1.06cm" svg:width="6.457cm" svg:height="2.539cm"/>
          <chart:axis chart:dimension="x" chart:name="primary-x" chart:style-name="ch5" chartooo:axis-type="auto">
            <chartooo:date-scale/>
            <chart:categories table:cell-range-address="Recap_classe.D2:Recap_classe.D8"/>
          </chart:axis>
          <chart:axis chart:dimension="y" chart:name="primary-y" chart:style-name="ch6"/>
          <chart:series chart:style-name="ch7" chart:values-cell-range-address="Recap_classe.E2:Recap_classe.E8" chart:label-cell-address="Recap_classe.E1:Recap_classe.E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classe (codes 1 et 2)</text:p>
                <draw:g>
                  <svg:desc>Recap_classe.E1:Recap_class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 sur 6</text:p>
                <draw:g>
                  <svg:desc>Recap_classe.D2:Recap_classe.D8</svg:desc>
                </draw:g>
              </table:table-cell>
              <table:table-cell office:value-type="float" office:value="0">
                <text:p>0</text:p>
                <draw:g>
                  <svg:desc>Recap_classe.E2:Recap_classe.E8</svg:desc>
                </draw:g>
              </table:table-cell>
            </table:table-row>
            <table:table-row>
              <table:table-cell office:value-type="string">
                <text:p>5 sur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sur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sur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sur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sur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 sur 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99"/>
      <style:text-properties fo:color="#000000" fo:font-size="4.5pt" style:font-size-asian="4.5pt" style:font-family-complex="Arial" style:font-size-complex="4.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799cm" svg:height="4.757cm" xlink:href=".." xlink:type="simple" chart:class="chart:bar" chart:style-name="ch1">
        <chart:title svg:x="1.355cm" svg:y="0.214cm" chart:style-name="ch2">
          <text:p>Réussite item 8 : mémoire de travail</text:p>
        </chart:title>
        <chart:plot-area chart:style-name="ch3" table:cell-range-address="Recap_classe.V1:Recap_classe.W5" chart:data-source-has-labels="both" svg:x="0.411cm" svg:y="0.978cm" svg:width="7.111cm" svg:height="3.515cm">
          <chartooo:coordinate-region svg:x="0.874cm" svg:y="1.058cm" svg:width="6.648cm" svg:height="3.026cm"/>
          <chart:axis chart:dimension="x" chart:name="primary-x" chart:style-name="ch4" chartooo:axis-type="auto">
            <chartooo:date-scale/>
            <chart:categories table:cell-range-address="Recap_classe.V2:Recap_classe.V5"/>
          </chart:axis>
          <chart:axis chart:dimension="y" chart:name="primary-y" chart:style-name="ch5"/>
          <chart:series chart:style-name="ch6" chart:values-cell-range-address="Recap_classe.W2:Recap_classe.W5" chart:label-cell-address="Recap_classe.W1:Recap_classe.W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8</text:p>
                <draw:g>
                  <svg:desc>Recap_classe.W1:Recap_classe.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V2:Recap_classe.V5</svg:desc>
                </draw:g>
              </table:table-cell>
              <table:table-cell office:value-type="float" office:value="0">
                <text:p>0</text:p>
                <draw:g>
                  <svg:desc>Recap_classe.W2:Recap_classe.W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99"/>
      <style:text-properties fo:color="#000000" fo:font-size="4.25pt" style:font-size-asian="4.25pt" style:font-family-complex="Arial" style:font-size-complex="4.2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07cm" svg:height="4.756cm" xlink:href=".." xlink:type="simple" chart:class="chart:bar" chart:style-name="ch1">
        <chart:title svg:x="0.745cm" svg:y="0.214cm" chart:style-name="ch2">
          <text:p>Réussite item 9 : gestion espace et matériel</text:p>
        </chart:title>
        <chart:plot-area chart:style-name="ch3" table:cell-range-address="Recap_classe.X1:Recap_classe.Y5" chart:data-source-has-labels="both" svg:x="0.411cm" svg:y="0.978cm" svg:width="6.919cm" svg:height="3.514cm">
          <chartooo:coordinate-region svg:x="0.874cm" svg:y="1.058cm" svg:width="6.456cm" svg:height="3.025cm"/>
          <chart:axis chart:dimension="x" chart:name="primary-x" chart:style-name="ch4" chartooo:axis-type="auto">
            <chartooo:date-scale/>
            <chart:categories table:cell-range-address="Recap_classe.X2:Recap_classe.X5"/>
          </chart:axis>
          <chart:axis chart:dimension="y" chart:name="primary-y" chart:style-name="ch5"/>
          <chart:series chart:style-name="ch6" chart:values-cell-range-address="Recap_classe.Y2:Recap_classe.Y5" chart:label-cell-address="Recap_classe.Y1:Recap_classe.Y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9</text:p>
                <draw:g>
                  <svg:desc>Recap_classe.Y1:Recap_classe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X2:Recap_classe.X5</svg:desc>
                </draw:g>
              </table:table-cell>
              <table:table-cell office:value-type="float" office:value="0">
                <text:p>0</text:p>
                <draw:g>
                  <svg:desc>Recap_classe.Y2:Recap_classe.Y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99"/>
      <style:text-properties fo:color="#000000" fo:font-size="4.5pt" style:font-size-asian="4.5pt" style:font-family-complex="Arial" style:font-size-complex="4.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744cm" svg:height="4.755cm" xlink:href=".." xlink:type="simple" chart:class="chart:bar" chart:style-name="ch1">
        <chart:title svg:x="1.72cm" svg:y="0.214cm" chart:style-name="ch2">
          <text:p>Réussite item 10 : vérification</text:p>
        </chart:title>
        <chart:plot-area chart:style-name="ch3" table:cell-range-address="Recap_classe.Z1:Recap_classe.AA5" chart:data-source-has-labels="both" svg:x="0.411cm" svg:y="0.977cm" svg:width="7.057cm" svg:height="3.514cm">
          <chartooo:coordinate-region svg:x="0.874cm" svg:y="1.057cm" svg:width="6.594cm" svg:height="3.025cm"/>
          <chart:axis chart:dimension="x" chart:name="primary-x" chart:style-name="ch4" chartooo:axis-type="auto">
            <chartooo:date-scale/>
            <chart:categories table:cell-range-address="Recap_classe.Z2:Recap_classe.Z5"/>
          </chart:axis>
          <chart:axis chart:dimension="y" chart:name="primary-y" chart:style-name="ch5"/>
          <chart:series chart:style-name="ch6" chart:values-cell-range-address="Recap_classe.AA2:Recap_classe.AA5" chart:label-cell-address="Recap_classe.AA1:Recap_classe.AA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10</text:p>
                <draw:g>
                  <svg:desc>Recap_classe.AA1:Recap_classe.A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Z2:Recap_classe.Z5</svg:desc>
                </draw:g>
              </table:table-cell>
              <table:table-cell office:value-type="float" office:value="0">
                <text:p>0</text:p>
                <draw:g>
                  <svg:desc>Recap_classe.AA2:Recap_classe.AA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25pt" style:font-size-asian="4.25pt" style:font-family-complex="Arial" style:font-size-complex="4.2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07cm" svg:height="4.702cm" xlink:href=".." xlink:type="simple" chart:class="chart:bar" chart:style-name="ch1">
        <chart:title svg:x="1.551cm" svg:y="0.213cm" chart:style-name="ch2">
          <text:p>Réussite item 1 : copie intégrale</text:p>
        </chart:title>
        <chart:plot-area chart:style-name="ch3" table:cell-range-address="Recap_classe.H1:Recap_classe.I5" chart:data-source-has-labels="both" svg:x="0.411cm" svg:y="0.977cm" svg:width="6.919cm" svg:height="3.459cm">
          <chartooo:coordinate-region svg:x="0.874cm" svg:y="1.057cm" svg:width="6.456cm" svg:height="2.97cm"/>
          <chart:axis chart:dimension="x" chart:name="primary-x" chart:style-name="ch4" chartooo:axis-type="auto">
            <chartooo:date-scale/>
            <chart:categories table:cell-range-address="Recap_classe.H2:Recap_classe.H5"/>
          </chart:axis>
          <chart:axis chart:dimension="y" chart:name="primary-y" chart:style-name="ch5"/>
          <chart:series chart:style-name="ch6" chart:values-cell-range-address="Recap_classe.I2:Recap_classe.I5" chart:label-cell-address="Recap_classe.I1:Recap_classe.I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1</text:p>
                <draw:g>
                  <svg:desc>Recap_classe.I1:Recap_classe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H2:Recap_classe.H5</svg:desc>
                </draw:g>
              </table:table-cell>
              <table:table-cell office:value-type="float" office:value="0">
                <text:p>0</text:p>
                <draw:g>
                  <svg:desc>Recap_classe.I2:Recap_classe.I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graphic-properties draw:fill="solid" draw:fill-color="#ffffff"/>
      <style:text-properties fo:color="#000000" fo:font-size="4.09999990463257pt" style:font-size-asian="4.09999990463257pt" style:font-family-complex="Arial" style:font-size-complex="4.09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000000" fo:font-size="4.5pt" style:font-size-asian="4.5pt" style:font-family-complex="Arial" style:font-size-complex="4.5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.776cm" svg:height="4.729cm" xlink:href=".." xlink:type="simple" chart:class="chart:bar" chart:style-name="ch1">
        <chart:title svg:x="0.994cm" svg:y="0.213cm" chart:style-name="ch2">
          <text:p>Résultat global de la classe (items 7 à 10)</text:p>
        </chart:title>
        <chart:legend svg:x="0cm" svg:y="0cm" style:legend-expansion="custom" chartooo:width="2.398cm" chartooo:height="0.352cm" style:legend-expansion-aspect-ratio="6.8125" chart:style-name="ch3"/>
        <chart:plot-area chart:style-name="ch4" table:cell-range-address="Recap_classe.F1:Recap_classe.G6" chart:data-source-has-labels="both" svg:x="0.41cm" svg:y="0.977cm" svg:width="7.088cm" svg:height="3.011cm">
          <chartooo:coordinate-region svg:x="0.873cm" svg:y="1.057cm" svg:width="6.625cm" svg:height="2.522cm"/>
          <chart:axis chart:dimension="x" chart:name="primary-x" chart:style-name="ch5" chartooo:axis-type="auto">
            <chartooo:date-scale/>
            <chart:categories table:cell-range-address="Recap_classe.F2:Recap_classe.F6"/>
          </chart:axis>
          <chart:axis chart:dimension="y" chart:name="primary-y" chart:style-name="ch6"/>
          <chart:series chart:style-name="ch7" chart:values-cell-range-address="Recap_classe.G2:Recap_classe.G6" chart:label-cell-address="Recap_classe.G1:Recap_classe.G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classe (codes 1 et 2)</text:p>
                <draw:g>
                  <svg:desc>Recap_classe.G1:Recap_class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 sur 4</text:p>
                <draw:g>
                  <svg:desc>Recap_classe.F2:Recap_classe.F6</svg:desc>
                </draw:g>
              </table:table-cell>
              <table:table-cell office:value-type="float" office:value="0">
                <text:p>0</text:p>
                <draw:g>
                  <svg:desc>Recap_classe.G2:Recap_classe.G6</svg:desc>
                </draw:g>
              </table:table-cell>
            </table:table-row>
            <table:table-row>
              <table:table-cell office:value-type="string">
                <text:p>3 sur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sur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sur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 sur 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5pt" style:font-size-asian="4.5pt" style:font-family-complex="Arial" style:font-size-complex="4.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771cm" svg:height="4.729cm" xlink:href=".." xlink:type="simple" chart:class="chart:bar" chart:style-name="ch1">
        <chart:title svg:x="1.829cm" svg:y="0.213cm" chart:style-name="ch2">
          <text:p>Réussite item 2 : orthographe</text:p>
        </chart:title>
        <chart:plot-area chart:style-name="ch3" table:cell-range-address="Recap_classe.J1:Recap_classe.K5" chart:data-source-has-labels="both" svg:x="0.41cm" svg:y="0.977cm" svg:width="7.083cm" svg:height="3.486cm">
          <chartooo:coordinate-region svg:x="0.873cm" svg:y="1.057cm" svg:width="6.62cm" svg:height="2.997cm"/>
          <chart:axis chart:dimension="x" chart:name="primary-x" chart:style-name="ch4" chartooo:axis-type="auto">
            <chartooo:date-scale/>
            <chart:categories table:cell-range-address="Recap_classe.J2:Recap_classe.J5"/>
          </chart:axis>
          <chart:axis chart:dimension="y" chart:name="primary-y" chart:style-name="ch5"/>
          <chart:series chart:style-name="ch6" chart:values-cell-range-address="Recap_classe.K2:Recap_classe.K5" chart:label-cell-address="Recap_classe.K1:Recap_classe.K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2</text:p>
                <draw:g>
                  <svg:desc>Recap_classe.K1:Recap_classe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J2:Recap_classe.J5</svg:desc>
                </draw:g>
              </table:table-cell>
              <table:table-cell office:value-type="float" office:value="0">
                <text:p>0</text:p>
                <draw:g>
                  <svg:desc>Recap_classe.K2:Recap_classe.K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25pt" style:font-size-asian="4.25pt" style:font-family-complex="Arial" style:font-size-complex="4.2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07cm" svg:height="4.729cm" xlink:href=".." xlink:type="simple" chart:class="chart:bar" chart:style-name="ch1">
        <chart:title svg:x="1.858cm" svg:y="0.213cm" chart:style-name="ch2">
          <text:p>Réussite item 3 : majuscules</text:p>
        </chart:title>
        <chart:plot-area chart:style-name="ch3" table:cell-range-address="Recap_classe.L1:Recap_classe.M5" chart:data-source-has-labels="both" svg:x="0.411cm" svg:y="0.977cm" svg:width="6.919cm" svg:height="3.486cm">
          <chartooo:coordinate-region svg:x="0.874cm" svg:y="1.057cm" svg:width="6.456cm" svg:height="2.997cm"/>
          <chart:axis chart:dimension="x" chart:name="primary-x" chart:style-name="ch4" chartooo:axis-type="auto">
            <chartooo:date-scale/>
            <chart:categories table:cell-range-address="Recap_classe.L2:Recap_classe.L5"/>
          </chart:axis>
          <chart:axis chart:dimension="y" chart:name="primary-y" chart:style-name="ch5"/>
          <chart:series chart:style-name="ch6" chart:values-cell-range-address="Recap_classe.M2:Recap_classe.M5" chart:label-cell-address="Recap_classe.M1:Recap_classe.M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3</text:p>
                <draw:g>
                  <svg:desc>Recap_classe.M1:Recap_classe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L2:Recap_classe.L5</svg:desc>
                </draw:g>
              </table:table-cell>
              <table:table-cell office:value-type="float" office:value="0">
                <text:p>0</text:p>
                <draw:g>
                  <svg:desc>Recap_classe.M2:Recap_classe.M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5pt" style:font-size-asian="4.5pt" style:font-family-complex="Arial" style:font-size-complex="4.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743cm" svg:height="4.729cm" xlink:href=".." xlink:type="simple" chart:class="chart:bar" chart:style-name="ch1">
        <chart:title svg:x="1.802cm" svg:y="0.213cm" chart:style-name="ch2">
          <text:p>Réussite item 4 : ponctuation</text:p>
        </chart:title>
        <chart:plot-area chart:style-name="ch3" table:cell-range-address="Recap_classe.N1:Recap_classe.O5" chart:data-source-has-labels="both" svg:x="0.411cm" svg:y="0.977cm" svg:width="7.056cm" svg:height="3.486cm">
          <chartooo:coordinate-region svg:x="0.874cm" svg:y="1.057cm" svg:width="6.593cm" svg:height="2.997cm"/>
          <chart:axis chart:dimension="x" chart:name="primary-x" chart:style-name="ch4" chartooo:axis-type="auto">
            <chartooo:date-scale/>
            <chart:categories table:cell-range-address="Recap_classe.N2:Recap_classe.N5"/>
          </chart:axis>
          <chart:axis chart:dimension="y" chart:name="primary-y" chart:style-name="ch5"/>
          <chart:series chart:style-name="ch6" chart:values-cell-range-address="Recap_classe.O2:Recap_classe.O5" chart:label-cell-address="Recap_classe.O1:Recap_classe.O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4</text:p>
                <draw:g>
                  <svg:desc>Recap_classe.O1:Recap_classe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N2:Recap_classe.N5</svg:desc>
                </draw:g>
              </table:table-cell>
              <table:table-cell office:value-type="float" office:value="0">
                <text:p>0</text:p>
                <draw:g>
                  <svg:desc>Recap_classe.O2:Recap_classe.O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25pt" style:font-size-asian="4.25pt" style:font-family-complex="Arial" style:font-size-complex="4.2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07cm" svg:height="4.755cm" xlink:href=".." xlink:type="simple" chart:class="chart:bar" chart:style-name="ch1">
        <chart:title svg:x="1.358cm" svg:y="0.214cm" chart:style-name="ch2">
          <text:p>Réussite item 5 : normes d'écriture</text:p>
        </chart:title>
        <chart:plot-area chart:style-name="ch3" table:cell-range-address="Recap_classe.P1:Recap_classe.Q5" chart:data-source-has-labels="both" svg:x="0.411cm" svg:y="0.977cm" svg:width="6.919cm" svg:height="3.514cm">
          <chartooo:coordinate-region svg:x="0.874cm" svg:y="1.057cm" svg:width="6.456cm" svg:height="3.025cm"/>
          <chart:axis chart:dimension="x" chart:name="primary-x" chart:style-name="ch4" chartooo:axis-type="auto">
            <chartooo:date-scale/>
            <chart:categories table:cell-range-address="Recap_classe.P2:Recap_classe.P5"/>
          </chart:axis>
          <chart:axis chart:dimension="y" chart:name="primary-y" chart:style-name="ch5"/>
          <chart:series chart:style-name="ch6" chart:values-cell-range-address="Recap_classe.Q2:Recap_classe.Q5" chart:label-cell-address="Recap_classe.Q1:Recap_classe.Q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5</text:p>
                <draw:g>
                  <svg:desc>Recap_classe.Q1:Recap_classe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P2:Recap_classe.P5</svg:desc>
                </draw:g>
              </table:table-cell>
              <table:table-cell office:value-type="float" office:value="0">
                <text:p>0</text:p>
                <draw:g>
                  <svg:desc>Recap_classe.Q2:Recap_classe.Q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5pt" style:font-size-asian="4.5pt" style:font-family-complex="Arial" style:font-size-complex="4.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5pt" style:font-size-asian="4.5pt" style:font-family-complex="Arial" style:font-size-complex="4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4.5pt" style:font-size-asian="4.5pt" style:font-family-complex="Arial" style:font-size-complex="4.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771cm" svg:height="4.755cm" xlink:href=".." xlink:type="simple" chart:class="chart:bar" chart:style-name="ch1">
        <chart:title svg:x="1.829cm" svg:y="0.214cm" chart:style-name="ch2">
          <text:p>Réussite item 6 : mise en page</text:p>
        </chart:title>
        <chart:plot-area chart:style-name="ch3" table:cell-range-address="Recap_classe.R1:Recap_classe.S5" chart:data-source-has-labels="both" svg:x="0.41cm" svg:y="0.977cm" svg:width="7.083cm" svg:height="3.514cm">
          <chartooo:coordinate-region svg:x="0.873cm" svg:y="1.057cm" svg:width="6.62cm" svg:height="3.025cm"/>
          <chart:axis chart:dimension="x" chart:name="primary-x" chart:style-name="ch4" chartooo:axis-type="auto">
            <chartooo:date-scale/>
            <chart:categories table:cell-range-address="Recap_classe.R2:Recap_classe.R5"/>
          </chart:axis>
          <chart:axis chart:dimension="y" chart:name="primary-y" chart:style-name="ch5"/>
          <chart:series chart:style-name="ch6" chart:values-cell-range-address="Recap_classe.S2:Recap_classe.S5" chart:label-cell-address="Recap_classe.S1:Recap_classe.S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6</text:p>
                <draw:g>
                  <svg:desc>Recap_classe.S1:Recap_classe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R2:Recap_classe.R5</svg:desc>
                </draw:g>
              </table:table-cell>
              <table:table-cell office:value-type="float" office:value="0">
                <text:p>0</text:p>
                <draw:g>
                  <svg:desc>Recap_classe.S2:Recap_classe.S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99"/>
      <style:text-properties fo:color="#000000" fo:font-size="4.25pt" style:font-size-asian="4.25pt" style:font-family-complex="Arial" style:font-size-complex="4.25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62cm" svg:height="4.757cm" xlink:href=".." xlink:type="simple" chart:class="chart:bar" chart:style-name="ch1">
        <chart:title svg:x="1.331cm" svg:y="0.214cm" chart:style-name="ch2">
          <text:p>Réussite item 7 : préhension du stylo</text:p>
        </chart:title>
        <chart:plot-area chart:style-name="ch3" table:cell-range-address="Recap_classe.T1:Recap_classe.U5" chart:data-source-has-labels="both" svg:x="0.409cm" svg:y="0.978cm" svg:width="6.973cm" svg:height="3.515cm">
          <chartooo:coordinate-region svg:x="0.872cm" svg:y="1.058cm" svg:width="6.51cm" svg:height="3.026cm"/>
          <chart:axis chart:dimension="x" chart:name="primary-x" chart:style-name="ch4" chartooo:axis-type="auto">
            <chartooo:date-scale/>
            <chart:categories table:cell-range-address="Recap_classe.T2:Recap_classe.T5"/>
          </chart:axis>
          <chart:axis chart:dimension="y" chart:name="primary-y" chart:style-name="ch5"/>
          <chart:series chart:style-name="ch6" chart:values-cell-range-address="Recap_classe.U2:Recap_classe.U5" chart:label-cell-address="Recap_classe.U1:Recap_classe.U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ussite item 7</text:p>
                <draw:g>
                  <svg:desc>Recap_classe.U1:Recap_classe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de 1</text:p>
                <draw:g>
                  <svg:desc>Recap_classe.T2:Recap_classe.T5</svg:desc>
                </draw:g>
              </table:table-cell>
              <table:table-cell office:value-type="float" office:value="0">
                <text:p>0</text:p>
                <draw:g>
                  <svg:desc>Recap_classe.U2:Recap_classe.U5</svg:desc>
                </draw:g>
              </table:table-cell>
            </table:table-row>
            <table:table-row>
              <table:table-cell office:value-type="string">
                <text:p>code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